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Brief vervulling van een vacature in de civiele kamer van de Hoge Raad"/>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Brief vervulling van een vacature in de civiele kamer van de Hoge Raad</text:h>
        <text:p>Aan de orde is <text:span text:style-name="ifm_span_font.bold_ifm">de stemming</text:span> in verband met de <text:span text:style-name="ifm_span_font.bold_ifm">brief van de vaste commissie voor Veiligheid en Justitie over het opmaken van een voordracht van drie kandidaten ter vervulling van een vacature in de civiele kamer van de Hoge Raad (33785, nr. 15)</text:span>. </text:p>
        <text:p text:style-name="ifm_p_mt.3.38mm_ifm">De <text:span text:style-name="ifm_span_font.bold_ifm">voorzitter</text:span>:</text:p>
        <text:p>Ik stel voor, in afwijking van het Reglement van Orde, niet schriftelijk te stemmen en, met toepassing van de regeling zoals vastgelegd in Kamerstuk 24663, de voordracht conform het voorstel van de vaste commissie voor Veiligheid en Justitie als volgt vast te stellen: </text:p>
        <text:p>1. Prof. mr. drs. C.H. Sieburgh </text:p>
        <text:p text:style-name="ifm_p_mt.3.38mm_ifm">2. Mr. H.M. Wattendorf </text:p>
        <text:p text:style-name="ifm_p_mt.3.38mm_ifm">3. Mr. A.E.M. Röttgering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24</meta:user-defined>
    <meta:user-defined meta:name="DC.title">Stemming Brief vervulling van een vacature in de civiele 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7-02-14</meta:user-defined>
    <meta:user-defined meta:name="OVERHEIDop.handelingenItemNummer">24</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