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Eurogroep/Ecofinraad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Eurogroep/Ecofinraad</text:h>
        <text:p>Aan de orde zijn <text:span text:style-name="ifm_span_font.bold_ifm">de stemmingen over moties</text:span>, ingediend bij het <text:span text:style-name="ifm_span_font.bold_ifm">VAO Eurogroep/Ecofinraad</text:span>, </text:p>
        <text:p>te weten: </text:p>
        <text:list text:style-name="lijst">
          <text:list-item>
            <text:number>-</text:number>
            <text:p>de motie-Tony van Dijck over stoppen van miljardensteun aan Griekenland en compenseren van de eigen ouderen (21501-07, nr. 1413); </text:p>
          </text:list-item>
          <text:list-item>
            <text:number>-</text:number>
            <text:p>de motie-Tony van Dijck over het stoppen van steun aan Griekenland en het terugvorderen van de uitgekeerde miljarden (21501-07, nr. 1414); </text:p>
          </text:list-item>
          <text:list-item>
            <text:number>-</text:number>
            <text:p>de motie-Merkies c.s. over hybride mismatches niet laten voortbestaan (21501-07, nr. 1415). </text:p>
          </text:list-item>
        </text:list>
        <text:p>(Zie vergadering van 8 februari 2017.) </text:p>
        <text:p>In stemming komt de motie-Tony van Dijck over stoppen van miljardensteun aan Griekenland en compenseren van de eigen ouderen (21501-07, nr. 1413). </text:p>
        <text:p text:style-name="ifm_p_mt.3.38mm_ifm">De <text:span text:style-name="ifm_span_font.bold_ifm">voorzitter</text:span>:</text:p>
        <text:p>Ik constateer dat de aanwezige leden van de fracties van 50PLUS, de Groep Bontes/Van Klaveren en de PVV voor deze motie hebben gestemd en de aanwezige leden van de overige fracties ertegen, zodat zij is verworpen. </text:p>
        <text:p>In stemming komt de motie-Tony van Dijck over het stoppen van steun aan Griekenland en het terugvorderen van de uitgekeerde miljarden (21501-07, nr. 1414). 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 </text:p>
        <text:p>In stemming komt de motie-Merkies c.s. over hybride mismatches niet laten voortbestaan (21501-07, nr. 141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ChristenUnie en de Groep Bontes/Van Klaveren voor deze motie hebben gestemd en de aanwezige leden van de overige fracties ertegen, zodat zij is aangenomen. </text:p>
        <text:p text:style-name="ifm_p_mt.3.38mm_ifm">De heer <text:span text:style-name="ifm_span_font.bold_ifm">Merkies</text:span> (SP):</text:p>
        <text:p>Voorzitter. Ik wil graag een brief van het kabinet over de wijze waarop het zich hard gaat maken voor de uitvoering van deze motie om belastingontwijkroutes in Europa te stoppen. </text:p>
        <text:p text:style-name="ifm_p_mt.3.38mm_ifm">De <text:span text:style-name="ifm_span_font.bold_ifm">voorzitter</text:span>:</text:p>
        <text:p>Ik stel voor, het stenogram van dit deel van de vergadering door te geleiden naar het kabine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23</meta:user-defined>
    <meta:user-defined meta:name="DC.title">Stemmingen moties Eurogroep/Ecofin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7;1413</meta:user-defined>
    <meta:user-defined meta:name="OVERHEIDop.behandeldDossier">21501-07;1414</meta:user-defined>
    <meta:user-defined meta:name="OVERHEIDop.behandeldDossier">21501-07;1415</meta:user-defined>
    <meta:user-defined meta:name="OVERHEID.TaxonomieBeleidsagenda/OVERHEID.category">Internationaal | Europese zaken</meta:user-defined>
    <meta:user-defined meta:name="DCTERMS.W3CDTF/OVERHEIDop.datumVergadering">2017-02-14</meta:user-defined>
    <meta:user-defined meta:name="OVERHEIDop.handelingenItemNummer">23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