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temmingen moties Investeringsagenda Belastingdienst"/>
        <text:user-field-decl office:value-type="string" text:name="kamer" office:string-value="Tweede Kamer"/>
        <text:user-field-decl office:value-type="string" text:name="datum" office:string-value="14 februari 2017"/>
        <text:user-field-decl office:value-type="string" text:name="kamercode" office:string-value="TK"/>
        <text:user-field-decl office:value-type="string" text:name="nummer" office:string-value="5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temmingen moties Investeringsagenda Belastingdienst</text:h>
        <text:p>Aan de orde zijn <text:span text:style-name="ifm_span_font.bold_ifm">de stemmingen over moties</text:span>, ingediend bij het <text:span text:style-name="ifm_span_font.bold_ifm">VAO Investeringsagenda Belastingdienst</text:span>, </text:p>
        <text:p>te weten: </text:p>
        <text:list text:style-name="lijst">
          <text:list-item>
            <text:number>-</text:number>
            <text:p>de motie-Bashir over out-of-the-boxvoorstellen ter behoud van werknemers van de Belastingdienst (31066, nr. 335); </text:p>
          </text:list-item>
          <text:list-item>
            <text:number>-</text:number>
            <text:p>de motie-Tony van Dijck over nader onderzoek naar de vertrekregeling bij de Belastingdienst (31066, nr. 336); </text:p>
          </text:list-item>
          <text:list-item>
            <text:number>-</text:number>
            <text:p>de motie-Tony van Dijck over met spoed een rekruteringsplan opstellen voor de Belastingdienst (31066, nr. 337); </text:p>
          </text:list-item>
          <text:list-item>
            <text:number>-</text:number>
            <text:p>de motie-Van Weyenberg over opstellen van het gedetailleerde rekruteringsplan voor 1 april 2017 (31066, nr. 338); </text:p>
          </text:list-item>
          <text:list-item>
            <text:number>-</text:number>
            <text:p>de motie-Ronnes/Omtzigt over een onafhankelijk onderzoek naar de besluitvorming rond de vertrekregeling (31066, nr. 339). </text:p>
          </text:list-item>
        </text:list>
        <text:p>(Zie vergadering van 8 februari 2017.) </text:p>
        <text:p>In stemming komt de motie-Bashir over out-of-the-boxvoorstellen ter behoud van werknemers van de Belastingdienst (31066, nr. 335). </text:p>
        <text:p text:style-name="ifm_p_mt.3.38mm_ifm">De <text:span text:style-name="ifm_span_font.bold_ifm">voorzitter</text:span>:</text:p>
        <text:p>Ik constateer dat de aanwezige leden van de fracties van de SP, de PvdD, GroenLinks, Van Vliet, 50PLUS, Klein, de Groep Kuzu/Öztürk, de ChristenUnie, de Groep Bontes/Van Klaveren en de PVV voor deze motie hebben gestemd en de aanwezige leden van de overige fracties ertegen, zodat zij is verworpen. </text:p>
        <text:p>In stemming komt de motie-Tony van Dijck over nader onderzoek naar de vertrekregeling bij de Belastingdienst (31066, nr. 336). </text:p>
        <text:p text:style-name="ifm_p_mt.3.38mm_ifm">De <text:span text:style-name="ifm_span_font.bold_ifm">voorzitter</text:span>:</text:p>
        <text:p>Ik constateer dat de aanwezige leden van de fracties van de SP, de PvdD, 50PLUS, Houwers, Monasch, het CDA, de Groep Bontes/Van Klaveren en de PVV voor deze motie hebben gestemd en de aanwezige leden van de overige fracties ertegen, zodat zij is verworpen. </text:p>
        <text:p>In stemming komt de motie-Tony van Dijck over met spoed een rekruteringsplan opstellen voor de Belastingdienst (31066, nr. 337). </text:p>
        <text:p text:style-name="ifm_p_mt.3.38mm_ifm">De <text:span text:style-name="ifm_span_font.bold_ifm">voorzitter</text:span>:</text:p>
        <text:p>Ik constateer dat de aanwezige leden van de fracties van de SP, de PvdD, D66, Van Vliet, 50PLUS, Houwers, Monasch, de Groep Bontes/Van Klaveren en de PVV voor deze motie hebben gestemd en de aanwezige leden van de overige fracties ertegen, zodat zij is verworpen. </text:p>
        <text:p>In stemming komt de motie-Van Weyenberg over opstellen van het gedetailleerde rekruteringsplan voor 1 april 2017 (31066, nr. 338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Monasch, de VVD, de ChristenUnie, het CDA, de Groep Bontes/Van Klaveren en de PVV voor deze motie hebben gestemd en de aanwezige leden van de fractie van de SGP ertegen, zodat zij is aangenomen. </text:p>
        <text:p>In stemming komt de motie-Ronnes/Omtzigt over een onafhankelijk onderzoek naar de besluitvorming rond de vertrekregeling (31066, nr. 339). </text:p>
        <text:p text:style-name="ifm_p_mt.3.38mm_ifm">De <text:span text:style-name="ifm_span_font.bold_ifm">voorzitter</text:span>:</text:p>
        <text:p>Ik constateer dat de aanwezige leden van de fracties van de SP, de PvdD, 50PLUS, Klein, de Groep Kuzu/Öztürk, Houwers, Monasch, het CDA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2-20</meta:user-defined>
    <meta:user-defined meta:name="DC.title">Stemmingen moties Investeringsagenda Belastingdien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3-23</meta:user-defined>
    <meta:user-defined meta:name="DCTERMS.W3CDTF/DCTERMS.issued">2017-0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066;335</meta:user-defined>
    <meta:user-defined meta:name="OVERHEIDop.behandeldDossier">31066;336</meta:user-defined>
    <meta:user-defined meta:name="OVERHEIDop.behandeldDossier">31066;337</meta:user-defined>
    <meta:user-defined meta:name="OVERHEIDop.behandeldDossier">31066;338</meta:user-defined>
    <meta:user-defined meta:name="OVERHEIDop.behandeldDossier">31066;339</meta:user-defined>
    <meta:user-defined meta:name="OVERHEID.TaxonomieBeleidsagenda/OVERHEID.category">Financiën | Belasting</meta:user-defined>
    <meta:user-defined meta:name="DCTERMS.W3CDTF/OVERHEIDop.datumVergadering">2017-02-14</meta:user-defined>
    <meta:user-defined meta:name="OVERHEIDop.handelingenItemNummer">20</meta:user-defined>
    <meta:user-defined meta:name="OVERHEIDop.publicationIssue">5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