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Samenvoeging gemeenten Bellingwedde en Vlagtwedde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Samenvoeging gemeenten Bellingwedde en Vlagtwedde</text:h>
        <text:p>Aan de orde is <text:span text:style-name="ifm_span_font.bold_ifm">de stemming</text:span> in verband met het wetsvoorstel <text:span text:style-name="ifm_span_font.bold_ifm">Samenvoeging van de gemeenten Bellingwedde en Vlagtwedde (</text:span><text:span text:style-name="ifm_span_font.bold_ifm">34593</text:span><text:span text:style-name="ifm_span_font.bold_ifm">)</text:span>. </text:p>
        <text:p>(Zie vergadering van 8 februari 2017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A, GroenLinks, D66, Van Vliet, Klein, de Groep Kuzu/Öztürk, Houwers, Monasch, de VVD, de SGP, de ChristenUnie, het CDA en de Groep Bontes/Van Klaveren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17</meta:user-defined>
    <meta:user-defined meta:name="DC.title">Stemming Samenvoeging gemeenten Bellingwedde en Vlagtwedd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93</meta:user-defined>
    <meta:user-defined meta:name="OVERHEID.TaxonomieBeleidsagenda/OVERHEID.category">Bestuur | Gemeenten</meta:user-defined>
    <meta:user-defined meta:name="DCTERMS.W3CDTF/OVERHEIDop.datumVergadering">2017-02-14</meta:user-defined>
    <meta:user-defined meta:name="OVERHEIDop.handelingenItemNummer">17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