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Wijziging Wet schadeloosstelling leden Tweede Kamer"/>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Wijziging Wet schadeloosstelling leden Tweede Kamer</text:h>
        <text:p>Aan de orde is <text:span text:style-name="ifm_span_font.bold_ifm">de stemming</text:span> in verband met het wetsvoorstel <text:span text:style-name="ifm_span_font.bold_ifm">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 (</text:span><text:span text:style-name="ifm_span_font.bold_ifm">34626</text:span><text:span text:style-name="ifm_span_font.bold_ifm">)</text:span>. </text:p>
        <text:p text:style-name="ifm_p_mt.3.38mm_ifm">De <text:span text:style-name="ifm_span_font.bold_ifm">voorzitter</text:span>:</text:p>
        <text:p>Voor dit wetsvoorstel is ingevolge artikel 63 van de Grondwet een gekwalificeerde meerderheid nodig, omdat het over onze rechtspositie gaat. Dat wil zeggen dat wij dit wetsvoorstel alleen kunnen aannemen met ten minste twee derde van het aantal uitgebrachte stemm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15</meta:user-defined>
    <meta:user-defined meta:name="DC.title">Stemming Wijziging Wet schadeloosstelling leden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26</meta:user-defined>
    <meta:user-defined meta:name="OVERHEID.TaxonomieBeleidsagenda/OVERHEID.category">Bestuur | Parlement</meta:user-defined>
    <meta:user-defined meta:name="DCTERMS.W3CDTF/OVERHEIDop.datumVergadering">2017-02-14</meta:user-defined>
    <meta:user-defined meta:name="OVERHEIDop.handelingenItemNummer">15</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