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Tegengaan onredelijk lange betaaltermijnen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Tegengaan onredelijk lange betaaltermijnen</text:h>
        <text:p>Aan de orde is <text:span text:style-name="ifm_span_font.bold_ifm">de stemming over een motie</text:span>, ingediend bij de behandeling van het <text:span text:style-name="ifm_span_font.bold_ifm">Voorstel van wet van de leden Agnes Mulder en Mei Li Vos tot wijziging van Boek 6 van het Burgerlijk Wetboek in verband met het tegengaan van onredelijk lange betaaltermijnen</text:span>, </text:p>
        <text:p>te weten: </text:p>
        <text:list text:style-name="lijst">
          <text:list-item>
            <text:number>-</text:number>
            <text:p>de motie-Ziengs/Gesthuizen over monitoren van de effecten van de wetswijziging vóór de voorgestelde evaluatie (34559, nr. 10). </text:p>
          </text:list-item>
        </text:list>
        <text:p>(Zie vergadering van 7 februari 2017.) </text:p>
        <text:p>In stemming komt de motie-Ziengs/Gesthuizen over monitoren van de effecten van de wetswijziging vóór de voorgestelde evaluatie (34559, nr. 10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12</meta:user-defined>
    <meta:user-defined meta:name="DC.title">Stemming motie Tegengaan onredelijk lange betaaltermij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9;10</meta:user-defined>
    <meta:user-defined meta:name="OVERHEID.TaxonomieBeleidsagenda/OVERHEID.category">Financiën | Financieel toezicht</meta:user-defined>
    <meta:user-defined meta:name="DCTERMS.W3CDTF/OVERHEIDop.datumVergadering">2017-02-14</meta:user-defined>
    <meta:user-defined meta:name="OVERHEIDop.handelingenItemNummer">12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