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Telecommunicatie"/>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Telecommunicatie</text:h>
        <text:p>Aan de orde zijn <text:span text:style-name="ifm_span_font.bold_ifm">de stemmingen over moties</text:span>, ingediend bij het <text:span text:style-name="ifm_span_font.bold_ifm">VAO Telecommunicatie</text:span>, </text:p>
        <text:p>te weten: </text:p>
        <text:list text:style-name="lijst">
          <text:list-item>
            <text:number>-</text:number>
            <text:p>de motie-Remco Bosma/Oosenbrug over de regiogerichtheidseis bij de overgang naar digitale radio (24095, nr. 411); </text:p>
          </text:list-item>
          <text:list-item>
            <text:number>-</text:number>
            <text:p>de motie-Oosenbrug/Remco Bosma over het hervatten van het overleg tussen de radiosector en het Agentschap Telecom (24095, nr. 412). </text:p>
          </text:list-item>
        </text:list>
        <text:p>(Zie vergadering van 7 februari 2017.) </text:p>
        <text:p>In stemming komt de motie-Remco Bosma/Oosenbrug over de regiogerichtheidseis bij de overgang naar digitale radio (24095, nr. 411).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de Groep Bontes/Van Klaveren en de PVV voor deze motie hebben gestemd en de aanwezige leden van de fractie van het CDA ertegen, zodat zij is aangenomen. </text:p>
        <text:p>In stemming komt de motie-Oosenbrug/Remco Bosma over het hervatten van het overleg tussen de radiosector en het Agentschap Telecom (24095, nr. 412). </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10</meta:user-defined>
    <meta:user-defined meta:name="DC.title">Stemmingen moties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11</meta:user-defined>
    <meta:user-defined meta:name="OVERHEIDop.behandeldDossier">24095;412</meta:user-defined>
    <meta:user-defined meta:name="OVERHEID.TaxonomieBeleidsagenda/OVERHEID.category">Economie | Overige economische sectoren</meta:user-defined>
    <meta:user-defined meta:name="DCTERMS.W3CDTF/OVERHEIDop.datumVergadering">2017-02-14</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