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 de brief van de vaste commissie voor Veiligheid en Justitie over het opmaken van een voordracht van drie kandidaten ter vervulling van een vacature in de civiele kamer van de Hoge Raad (33785, nr. 15). </text:p>
        <text:p>Op verzoek van de aanvragers stel ik voor, de volgende debatten van de agenda van de Kamer af te voeren: </text:p>
        <text:list text:style-name="lijst">
          <text:list-item>
            <text:number>-</text:number>
            <text:p>het debat over de controles op zware verkeersovertredingen; </text:p>
          </text:list-item>
          <text:list-item>
            <text:number>-</text:number>
            <text:p>het debat over het bericht dat de EU rekeningrijden wil invoeren. </text:p>
          </text:list-item>
        </text:list>
        <text:p>Ik stel voor, de volgende wetsvoorstellen toe te voegen aan de agenda van de Kamer: </text:p>
        <text:list text:style-name="lijst">
          <text:list-item>
            <text:number>-</text:number>
            <text:p>het wetsvoorstel Goedkeuring van het op 27 september 2012 te Straatsburg tot stand gekomen Verdrag van Straatsburg van 2012 inzake de beperking van aansprakelijkheid in de binnenvaart (CLNI 2012) (Trb. 2013, 72) (34621) en het wetsvoorstel Wijziging van Boek 8 van het Burgerlijk Wetboek in verband met de uitvoering van het Verdrag van Straatsburg van 2012 inzake de beperking van aansprakelijkheid in de binnenvaart (CLNI 2012) (Trb. 2013, 72) (34622); </text:p>
          </text:list-item>
          <text:list-item>
            <text:number>-</text:number>
            <text:p>het wetsvoorstel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 (34609). </text:p>
          </text:list-item>
        </text:list>
        <text:p>Ik deel mee dat de volgende aangehouden moties zijn vervallen: </text:p>
        <text:p>31289-155; 34550-XII-45; 34550-VIII-33; 27625-358; 27926-273; 28642-91; 29628-672; 34550-XII-34; 34550-XII-42; 34550-VIII-32; 30196-454; 34348-88; 31293-342; 34550-XVI-40; 34550-XVI-47; 34550-XVI-49; 34550-XVI-52; 34550-XVI-61; 34550-XVII-22; 34550-XVI-80; 34550-XVI-84; 34550-XVI-87; 34550-XVI-89; 31765-221; 34550-XVII-35; 29544-752; 29502-126. </text:p>
        <text:p>Aangezien voor de stukken 29383, nr. 276 en 33136, nr. 14 de termijnen zijn verstreken, stel ik voor deze stukken voor kennisgeving aan te nemen. </text:p>
        <text:p>Op verzoek van een aantal leden stel ik voor, de volgende door hen ingediende moties opnieuw aan te houden: </text:p>
        <text:p>23235-161; 31239-158; 30196-394; 33043-55; 30196-324; 34228-13. </text:p>
        <text:p>Tot slot stel ik voor, de volgende stukken van de stand van werkzaamheden af te voeren: </text:p>
        <text:p>34668-1; 34668-2; 19637-2275; 34047-20; 24557-144; 2017Z01636; 28345-173; 28345-142; 2017Z01937; 24587-670; 33844-11; 24587-668; 28345-174; 25883-281; 29323-09; 2017Z01508; 2017Z01381; 2017Z01295; 2017Z01134; 2017Z01124; 2017Z01120; 32793-254; 32793-253; 29477-411; 34534-4; 2017Z00411; 2017Z01097; 24587-672; 2016Z22775; 29383-277; 33136-15; 31765-262; 34104-166; 31765-261; 30982-25; 30982-24; 30982-22; 30545-193; 29515-370; 22112-2006; 24515-317; 26448-539; 22112-2005; 21501-31-386; 2015Z18212; 2015Z25250; 21501-31-385; 27923-227; 27923-231; 31293-348; 27923-230; 31293-338; 27923-232; 27923-228; 27923-225; 2016Z10481; 27923-220; 34300-VIII-147. </text:p>
        <text:p>Ik stel voor, toe te voegen aan de agenda: </text:p>
        <text:list text:style-name="lijst">
          <text:list-item>
            <text:number>-</text:number>
            <text:p>het VAO Ouderenmishandeling, met als eerste spreker het lid Van der Burg namens de VVD; </text:p>
          </text:list-item>
          <text:list-item>
            <text:number>-</text:number>
            <text:p>het VAO Leraren, onderwijs, arbeidsmarkt en lerarenopleidingen, met als eerste spreker het lid Van Meenen namens D66; </text:p>
          </text:list-item>
          <text:list-item>
            <text:number>-</text:number>
            <text:p>het VAO Beveiliging Kamerverkiezingen 2017, met als eerste spreker het lid Gesthuizen namens de SP. </text:p>
          </text:list-item>
        </text:list>
        <text:p>Overeenkomstig de voorstellen van de voorzitter wordt besloten. </text:p>
        <text:p text:style-name="ifm_p_mt.3.38mm_ifm">De <text:span text:style-name="ifm_span_font.bold_ifm">voorzitter</text:span>:</text:p>
        <text:p>Ik geef het woord aan de heer Omtzigt. </text:p>
        <text:p text:style-name="ifm_p_mt.3.38mm_ifm">De heer <text:span text:style-name="ifm_span_font.bold_ifm">Omtzigt</text:span> (CDA):</text:p>
        <text:p>Voorzitter. Op 17 januari heb ik vragen ingediend over de MH17, over de radargegevens die uit Rusland gekomen zijn, over het feit dat de mailbox van de politiek assistent niet meer lijkt te bestaan en gegevens over het onderzoek uit de maanden onmiddellijk na de ramp er dus niet meer zijn. Ik had de regering gevraagd om die vragen binnen drie weken te beantwoorden. Die drie weken zijn voorbij. Ik zou de regering willen verzoeken om deze vragen voor dinsdag 10.00 uur een voor een te beantwoorden en die antwoorden aan de Kamer te sturen. </text:p>
        <text:p text:style-name="ifm_p_mt.3.38mm_ifm">De <text:span text:style-name="ifm_span_font.bold_ifm">voorzitter</text:span>:</text:p>
        <text:p>Ik stel voor, het stenogram van dit deel van de vergadering door te geleiden naar het kabinet. Daa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9</meta:user-defined>
    <meta:user-defined meta:name="OVERHEIDop.handelingenItemNummer">7</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