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text:user-field-decl office:value-type="string" text:name="kamer" office:string-value="Tweede Kamer"/>
        <text:user-field-decl office:value-type="string" text:name="datum" office:string-value="8 februari 2017"/>
        <text:user-field-decl office:value-type="string" text:name="kamercode" office:string-value="TK"/>
        <text:user-field-decl office:value-type="string" text:name="nummer" office:string-value="5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text:h>
        <text:p text:style-name="ifm_p_mt.3.38mm_ifm"/>
        <text:p text:style-name="ifm_p_mt.3.38mm_ifm">De <text:span text:style-name="ifm_span_font.bold_ifm">voorzitter</text:span>:</text:p>
        <text:p>Het is raar om in een lege zaal te spreken, maar goed. Gelukkig zijn er mensen op de publieke tribune; van harte welkom. </text:p>
        <text:p>Ik stel voor om dinsdag a.s. ook te stemmen over: </text:p>
        <text:list text:style-name="lijst">
          <text:list-item>
            <text:number>-</text:number>
            <text:p>de moties ingediend bij het notaoverleg over de initiatiefnota van de leden Van Gerven, Grashoff en Koşer Kaya "Wei voor de koe"; </text:p>
          </text:list-item>
          <text:list-item>
            <text:number>-</text:number>
            <text:p>het wetsvoorstel 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 (34626). </text:p>
          </text:list-item>
        </text:list>
        <text:p>Ik stel voor om toe te voegen aan de agenda van de Kamer het wetsvoorstel Wijziging van de Wet uitfasering pensioen in eigen beheer en overige fiscale pensioenmaatregelen (34662). </text:p>
        <text:p>Aangezien voor de volgende stukken de termijnen zijn verstreken, stel ik voor om deze stukken voor kennisgeving aan te nemen: 32847-289; 31288-565; 34644-1; 32127-222; 31322-322; 33348-193. </text:p>
        <text:p>Op verzoek van een aantal leden stel ik voor om de volgende door hen ingediende moties opnieuw aan te houden: 21501-20-1168; 34329-20; 34000-XVII-32; 32735-134; 34550-XIII-95; 34300-XIII-131; 27428-251. </text:p>
        <text:p>Tot slot stel ik voor om de volgende stukken van de stand van werkzaamheden af te voeren: 29279-345; 28844-91; 28844-90; 28844-86; 28844-84; 29754-304; 29754-303; 33009-38; 32550-60; 34324-2; 32605-194; 33625-242; 33997-91; 2017Z01275; 21501-02-1713; 21501-02-1715; 33997-89; 34550-V-62; 2017Z01146; 2017Z01048; 32156-77; 32156-80; 21501-20-1181; 21501-20-1182; 31066-315; 31066-304; 31066-330; 31066-323; 31066-316; 31066-333; 31066-331; 33450-51; 30490-27; 31409-129; 31409-126; 23645-637; 2016Z17924; 30490-28; 31409-125; 31409-124; 31409-121; 34003-26; 24691-128; 2016Z20532; 31409-122; 29862-34; 31409-132; 22112-2179; 34003-25; 31409-123; 31409-127; 34550-VIII-109; 31293-352; 31293-336; 31288-571; 31288-573; 2017Z00989; 31293-356; 31289-343; 31288-574; 34550-VIII-108; 31288-576; 22112-2285; 31288-575; 32040-26; 31288-570; 32040-27; 34550-VIII-107; 29338-154; 31289-344; 32034-21; 31288-572; 32156-79; 2017Z00987; 31293-345; 29614-56; 34334-23; 29614-55; 32824-161; 32824-147; 22831-125; 32824-176; 29544-760; 32824-182; 29544-762; 34550-XV-70; 19637-2243; 32824-175; 32824-174; 22831-126; 28684-466; 29911-135; 19637-2272; 31560-36; 29911-138; 28684-475; 29911-134; 31560-37; 33997-90; 31066-332; 29538-231; 29689-764; 32827-96; 29911-137; 17050-533; 29279-368; 34066; 30952-263; 2016Z14987; 32299-19; 34298-16; 30196-507; 30196-479; 31239-249; 29023-212; 31239-250; 30196-464; 30196-500; 31239-223; 31239-225; 31510-63; 30196-486; 30196-482; 33561-38; 31510-64; 31239-251; 33612-65; 30196-484. </text:p>
        <text:p>Ik stel voor, toe te voegen aan de agenda: </text:p>
        <text:list text:style-name="lijst">
          <text:list-item>
            <text:number>-</text:number>
            <text:p>het VSO over de voorhang Subsidieregeling Fietsersbond 2017 (34550-XII, nr. 68), met als eerste spreker het lid Visser namens de VVD; </text:p>
          </text:list-item>
          <text:list-item>
            <text:number>-</text:number>
            <text:p>het VAO Gevangeniswezen, met als eerste spreker het lid Helder namens de PVV. </text:p>
          </text:list-item>
        </text:list>
        <text:p>Overeenkomstig de voorstellen van de voorzitter wordt besloten. </text:p>
        <text:p text:style-name="ifm_p_mt.3.38mm_ifm">De <text:span text:style-name="ifm_span_font.bold_ifm">voorzitter</text:span>:</text:p>
        <text:p>Hiermee zijn we aan het eind gekomen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0-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3-22</meta:user-defined>
    <meta:user-defined meta:name="DCTERMS.W3CDTF/DCTERMS.issued">2017-0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08</meta:user-defined>
    <meta:user-defined meta:name="OVERHEIDop.handelingenItemNummer">9</meta:user-defined>
    <meta:user-defined meta:name="OVERHEIDop.publicationIssue">50</meta:user-defined>
    <meta:user-defined meta:name="OVERHEIDop.publicationName">Handelingen</meta:user-defined>
    <meta:user-defined meta:name="OVERHEIDop.vergaderjaar">2016-2017</meta:user-defined>
    <meta:user-defined meta:name="OVERHEIDop.versieInformatie"/>
  </office:meta>
</office:document-meta>
</file>