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8 februari 2017"/>
        <text:user-field-decl office:value-type="string" text:name="kamercode" office:string-value="TK"/>
        <text:user-field-decl office:value-type="string" text:name="nummer" office:string-value="5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0e vergadering</text:p>
          </table:table-cell>
          <table:table-cell>
            <text:p>Woensdag 8 februar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22 leden der Kamer, te weten: </text:p>
        <text:p>Agema, Amhaouch, Arib, Van Ark, Asante, Azmani, Bashir, Beertema, Belhaj, Bergkamp, Bisschop, De Boer, Van Bommel, Martin Bosma, Remco Bosma, Bouwmeester, Ten Broeke, Brouwer, Bruins, Bruins Slot, Van der Burg, De Caluwé, Cegerek, Tony van Dijck, Jasper van Dijk, Dijkgraaf, Pia Dijkstra, Dik-Faber, Duisenberg, Eijsink, Elias, Fokke, Fritsma, Van Gerven, Geselschap, Gesthuizen, Geurts, De Graaf, Grashoff, Graus, Groot, Günal-Gezer, Harbers, Rudmer Heerema, Pieter Heerma, Helder, Van Helvert, Hoogland, Houwers, Karabulut, Keijzer, Van Klaveren, Klever, Knops, Koolmees, Koşer Kaya, Krol, Kuiken, Kuzu, Van Laar, De Lange, Leenders, Leijten, Van der Linde, Lodders, Marcouch, Van Meenen, Merkies, Mohandis, Monasch, Moors, Agnes Mulder, Anne Mulder, Neppérus, Nijkerken-de Haan, Van Nispen, Oosenbrug, Van Oosten, Ouwehand, Potters, Van Raak, Recourt, Van der Ree, Rog, Ronnes, De Roon, Rutte, Schouten, Schut-Welkzijn, Servaes, Sjoerdsma, Smaling, Van der Staaij, Straus, Swinkels, Tellegen, Thieme, Van Toorenburg, Van der Velde, Van Veldhoven, Veldman, Verhoeven, Vermeij, Vermue, Visser, Van Vliet, Volp, Voordewind, Voortman, Jan Vos, Mei Li Vos, Albert de Vries, Aukje de Vries, Vuijk, Van Weyenberg, Van Wijngaarden, Wilders, Wolbert, Van 't Wout, Ypma, Yücel en Ziengs, </text:p>
        <text:p>en de heer Blok, minister van Veiligheid en Justitie, de heer Dijsselbloem, minister van Financiën, mevrouw Hennis-Plasschaert, minister van Defensie, de heer Plasterk, minister van Binnenlandse Zaken en Koninkrijksrelaties, mevrouw Schultz van Haegen-Maas Geesteranus, minister van Infrastructuur en Milieu,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3-22</meta:user-defined>
    <meta:user-defined meta:name="DCTERMS.W3CDTF/DCTERMS.issued">2017-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8</meta:user-defined>
    <meta:user-defined meta:name="OVERHEIDop.handelingenItemNummer">1</meta:user-defined>
    <meta:user-defined meta:name="OVERHEIDop.publicationIssue">50</meta:user-defined>
    <meta:user-defined meta:name="OVERHEIDop.publicationName">Handelingen</meta:user-defined>
    <meta:user-defined meta:name="OVERHEIDop.vergaderjaar">2016-2017</meta:user-defined>
    <meta:user-defined meta:name="OVERHEIDop.versieInformatie"/>
  </office:meta>
</office:document-meta>
</file>