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Zorgplicht kinderarbeid"/>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Zorgplicht kinderarbeid</text:h>
        <text:p>Aan de orde zijn <text:span text:style-name="ifm_span_font.bold_ifm">de stemmingen over moties</text:span>, ingediend bij de behandeling van het <text:span text:style-name="ifm_span_font.bold_ifm">Voorstel van wet van het lid Van Laar houdende de invoering van een zorgplicht ter voorkoming van de levering van goederen en diensten die met behulp van kinderarbeid tot stand zijn gekomen (Wet zorgplicht kinderarbeid)</text:span>, </text:p>
        <text:p>te weten: </text:p>
        <text:list text:style-name="lijst">
          <text:list-item>
            <text:number>-</text:number>
            <text:p>de motie-Voordewind/Van Veldhoven over het op vrijwillige basis openstellen van het register vanaf 2018 (34506, nr. 22); </text:p>
          </text:list-item>
          <text:list-item>
            <text:number>-</text:number>
            <text:p>de motie-Voordewind/Servaes over leefbaar loon als voorwaarde binnen een aangescherpt inkoopbeleid van de overheid (34506, nr. 23); </text:p>
          </text:list-item>
          <text:list-item>
            <text:number>-</text:number>
            <text:p>de motie-Servaes/Voordewind over wetgeving om dwangarbeid en moderne slavernij te bestrijden (34506, nr. 24). </text:p>
          </text:list-item>
        </text:list>
        <text:p>(Zie vergadering van 25 januari 2017.) </text:p>
        <text:p text:style-name="ifm_p_mt.3.38mm_ifm">De <text:span text:style-name="ifm_span_font.bold_ifm">voorzitter</text:span>:</text:p>
        <text:p>Op verzoek van de heer Servaes stel ik voor, zijn motie (34506, nr. 24) aan te houden. </text:p>
        <text:p>Daartoe wordt besloten. </text:p>
        <text:p>In stemming komt de motie-Voordewind/Van Veldhoven (34506, nr. 22). </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en het CDA voor deze motie hebben gestemd en de aanwezige leden van de overige fracties ertegen, zodat zij is aangenomen. </text:p>
        <text:p>In stemming komt de motie-Voordewind/Servaes (34506, nr. 23). </text:p>
        <text:p text:style-name="ifm_p_mt.3.38mm_ifm">De <text:span text:style-name="ifm_span_font.bold_ifm">voorzitter</text:span>:</text:p>
        <text:p>Ik constateer dat de aanwezige leden van de fracties van de SP, de PvdD, de PvdA, GroenLinks, D66, 50PLUS, Klein, de Groep Kuzu/Öztürk, Houwers, Monasch en de ChristenUnie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9</meta:user-defined>
    <meta:user-defined meta:name="DC.title">Stemmingen moties Zorgplicht kinderarb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6;22</meta:user-defined>
    <meta:user-defined meta:name="OVERHEIDop.behandeldDossier">34506;23</meta:user-defined>
    <meta:user-defined meta:name="OVERHEIDop.behandeldDossier">34506;24</meta:user-defined>
    <meta:user-defined meta:name="OVERHEIDop.behandeldDossier">34506;24</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17-02-07</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