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Zorgplicht kinderarbeid"/>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Zorgplicht kinderarbeid</text:h>
        <text:p>Aan de orde zijn <text:span text:style-name="ifm_span_font.bold_ifm">de stemmingen</text:span> in verband met het <text:span text:style-name="ifm_span_font.bold_ifm">Voorstel van wet van het lid Van Laar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p>(Zie vergadering van 25 januari 2017.) </text:p>
        <text:p text:style-name="ifm_p_mt.3.38mm_ifm">De <text:span text:style-name="ifm_span_font.bold_ifm">voorzitter</text:span>:</text:p>
        <text:p>De amendementen-Dijkgraaf (stukken nrs. 17 en 18) zijn ingetrokken. </text:p>
        <text:p>Ik stel vast dat daarmee wordt ingestemd. </text:p>
        <text:p>In stemming komt het nader gewijzigde amendement-Voordewind/Van Veldhoven (stuk nr. 19, I).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it nader gewijzigde amendement hebben gestemd en de aanwezige leden van de overige fracties ertegen, zodat het is aangenomen. </text:p>
        <text:p>Ik stel vast dat door de aanneming van dit nader gewijzigde amendement het andere op stuk nr. 19 voorkomende nader gewijzigde amendement als aangenomen kan worden beschouwd. </text:p>
        <text:p>In stemming komt het amendement-Voordewind/Van Veldhoven (stuk nr. 16). </text:p>
        <text:p text:style-name="ifm_p_mt.3.38mm_ifm">De <text:span text:style-name="ifm_span_font.bold_ifm">voorzitter</text:span>:</text:p>
        <text:p>Ik constateer dat de aanwezige leden van de fracties van de SP, de PvdD, de PvdA, GroenLinks, D66, 50PLUS, Klein, de Groep Kuzu/Öztürk, Houwers, Monasch, de ChristenUnie en het CDA voor dit amendement hebben gestemd en de aanwezige leden van de overige fracties ertegen, zodat het is aangenomen. </text:p>
        <text:p>In stemming komt het amendement-Dijkgraaf/Van Veldhoven (stuk nr. 28). </text:p>
        <text:p text:style-name="ifm_p_mt.3.38mm_ifm">De <text:span text:style-name="ifm_span_font.bold_ifm">voorzitter</text:span>:</text:p>
        <text:p>Ik constateer dat dit amendement met algemene stemmen is aangenomen. </text:p>
        <text:p>In stemming komt het amendement-Van Veldhoven/Dijkgraaf (stuk nr. 26) tot het invoegen van een artikel 4a. </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het CDA, de Groep Bontes/Van Klaveren en de PVV voor dit amendement hebben gestemd en de aanwezige leden van de overige fracties ertegen, zodat het is aangenomen. </text:p>
        <text:p>In stemming komt het amendement-Dijkgraaf/Van Veldhoven (stuk nr. 27) tot het invoegen van een artikel 8a. </text:p>
        <text:p text:style-name="ifm_p_mt.3.38mm_ifm">De <text:span text:style-name="ifm_span_font.bold_ifm">voorzitter</text:span>:</text:p>
        <text:p>Ik constateer dat dit amendement met algemene stemmen is aangenomen. </text:p>
        <text:p>In stemming komt het gewijzigde amendement-Van Veldhoven (stuk nr. 14). </text:p>
        <text:p text:style-name="ifm_p_mt.3.38mm_ifm">De <text:span text:style-name="ifm_span_font.bold_ifm">voorzitter</text:span>:</text:p>
        <text:p>Ik constateer dat de aanwezige leden van de fracties van de SP, de PvdD, de PvdA, GroenLinks, D66, Van Vliet, Klein, de Groep Kuzu/Öztürk, Houwers, Monasch, de VVD, de SGP, de ChristenUnie, het CDA en de Groep Bontes/Van Klaveren voor dit gewijzigde amendement hebben gestemd en de aanwezige leden van de overige fracties ertegen, zodat het is aangenomen. </text:p>
        <text:p>In stemming komt het wetsvoorstel, zoals op onderdelen gewijzigd door de aanneming van de nader gewijzigde amendementen-Voordewind/Van Veldhoven (stuk nrs. 19, I en II), het amendement-Voordewind/Van Veldhoven (stuk nr. 16), het amendement-Dijkgraaf/Van Veldhoven (stuk nr. 28), het amendement-Van Veldhoven/Dijkgraaf (stuk nr. 26) tot het invoegen van een artikel 4a, het amendement-Dijkgraaf/Van Veldhoven (stuk nr. 27) tot het invoegen van een artikel 8a en het gewijzigde amendement-Van Veldhoven (stuk nr. 14). </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it wetsvoorstel hebben gestemd en de aanwezige leden van de overige fracties ertegen, zodat het is aangenomen. </text:p>
        <text:p>Mijnheer Van Laar, bent u bereid om de verdediging van dit wetsvoorstel in de Eerste Kamer op u te nemen? </text:p>
        <text:p text:style-name="ifm_p_mt.3.38mm_ifm">De heer <text:span text:style-name="ifm_span_font.bold_ifm">Van Laar</text:span> (PvdA):</text:p>
        <text:p>Voorzitter. Daar ben ik zeker toe bereid. Wilt u de Eerste Kamer dan verzoeken om dit voor de zekerheid zo snel mogelijk in te plannen? </text:p>
        <text:p>(Hilariteit) </text:p>
        <text:p text:style-name="ifm_p_mt.3.38mm_ifm">De <text:span text:style-name="ifm_span_font.bold_ifm">voorzitter</text:span>:</text:p>
        <text:p>Dank u wel. Ik wens u daarbij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8</meta:user-defined>
    <meta:user-defined meta:name="DC.title">Stemmingen Zorgplicht kinderarb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op.behandeldDossier">34506;14</meta:user-defined>
    <meta:user-defined meta:name="OVERHEIDop.behandeldDossier">34506;16</meta:user-defined>
    <meta:user-defined meta:name="OVERHEIDop.behandeldDossier">34506;19</meta:user-defined>
    <meta:user-defined meta:name="OVERHEIDop.behandeldDossier">34506;26</meta:user-defined>
    <meta:user-defined meta:name="OVERHEIDop.behandeldDossier">34506;27</meta:user-defined>
    <meta:user-defined meta:name="OVERHEIDop.behandeldDossier">34506;28</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7-02-07</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