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5"/>
        <text:user-field-decl office:value-type="string" text:name="OVERHEIDop.titel" office:string-value="Stemmingen moties Burgerinitiatief &quot;Peuro&quot;"/>
        <text:user-field-decl office:value-type="string" text:name="kamer" office:string-value="Tweede Kamer"/>
        <text:user-field-decl office:value-type="string" text:name="datum" office:string-value="7 februari 2017"/>
        <text:user-field-decl office:value-type="string" text:name="kamercode" office:string-value="TK"/>
        <text:user-field-decl office:value-type="string" text:name="nummer" office:string-value="4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5<text:line-break/>Stemmingen moties Burgerinitiatief "Peuro"</text:h>
        <text:p>Aan de orde zijn <text:span text:style-name="ifm_span_font.bold_ifm">de stemmingen over moties</text:span>, ingediend bij het debat over <text:span text:style-name="ifm_span_font.bold_ifm">het burgerinitiatief "Peuro”</text:span>, </text:p>
        <text:p>te weten: </text:p>
        <text:list text:style-name="lijst">
          <text:list-item>
            <text:number>-</text:number>
            <text:p>de motie-Merkies c.s. over een parlementaire enquête over de invoering van de euro (34387, nr. 3); </text:p>
          </text:list-item>
          <text:list-item>
            <text:number>-</text:number>
            <text:p>de motie-Omtzigt over voorlichting van de Raad van State over verbetering van de handhaving van Europese afspraken (34387, nr. 4). </text:p>
          </text:list-item>
        </text:list>
        <text:p>(Zie vergadering van 1 februari 2017.) </text:p>
        <text:p>In stemming komt de motie-Merkies c.s. (34387, nr. 3). </text:p>
        <text:p text:style-name="ifm_p_mt.3.38mm_ifm">De <text:span text:style-name="ifm_span_font.bold_ifm">voorzitter</text:span>:</text:p>
        <text:p>Ik constateer dat de aanwezige leden van de fracties van de SP, de PvdD, Van Vliet, 50PLUS, de Groep Kuzu/Öztürk, Monasch, de SGP, de ChristenUnie, de Groep Bontes/Van Klaveren en de PVV voor deze motie hebben gestemd en de aanwezige leden van de overige fracties ertegen, zodat zij is verworpen. </text:p>
        <text:p>In stemming komt de motie-Omtzigt (34387, nr. 4). </text:p>
        <text:p text:style-name="ifm_p_mt.3.38mm_ifm">De <text:span text:style-name="ifm_span_font.bold_ifm">voorzitter</text:span>:</text:p>
        <text:p>Ik constateer dat de aanwezige leden van de fracties van D66, Van Vliet, 50PLUS, Klein, de Groep Kuzu/Öztürk, Monasch, de VVD, de SGP, de ChristenUnie en het CDA voor deze motie hebben gestemd en de aanwezige leden van de overige fracties ertegen, zodat zij is aangenomen. </text:p>
        <text:p text:style-name="ifm_p_mt.3.38mm_ifm">De <text:span text:style-name="ifm_span_font.bold_ifm">voorzitter</text:span>:</text:p>
        <text:p>Ik stel voor, het burgerinitiatief met de stemmingen over de moties als behandeld te beschouwen en de initiatiefnemers hierover schriftelijk te informeren onder dankzegging voor het initiatief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49-15</meta:user-defined>
    <meta:user-defined meta:name="DC.title">Stemmingen moties Burgerinitiatief "Peuro"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3-03</meta:user-defined>
    <meta:user-defined meta:name="DCTERMS.W3CDTF/DCTERMS.issued">2017-02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387;3</meta:user-defined>
    <meta:user-defined meta:name="OVERHEIDop.behandeldDossier">34387;4</meta:user-defined>
    <meta:user-defined meta:name="OVERHEID.TaxonomieBeleidsagenda/OVERHEID.category">Financiën | Organisatie en beleid</meta:user-defined>
    <meta:user-defined meta:name="OVERHEID.TaxonomieBeleidsagenda/OVERHEID.category">Internationaal | Europese zaken</meta:user-defined>
    <meta:user-defined meta:name="DCTERMS.W3CDTF/OVERHEIDop.datumVergadering">2017-02-07</meta:user-defined>
    <meta:user-defined meta:name="OVERHEIDop.handelingenItemNummer">15</meta:user-defined>
    <meta:user-defined meta:name="OVERHEIDop.publicationIssue">49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