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Afschaffen mogelijkheid van lijstencombinaties"/>
        <text:user-field-decl office:value-type="string" text:name="kamer" office:string-value="Tweede Kamer"/>
        <text:user-field-decl office:value-type="string" text:name="datum" office:string-value="7 februari 2017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Afschaffen mogelijkheid van lijstencombinaties</text:h>
        <text:p>Aan de orde is <text:span text:style-name="ifm_span_font.bold_ifm">de stemming over een motie</text:span>, ingediend bij de behandeling van het wetsvoorstel <text:span text:style-name="ifm_span_font.bold_ifm">Wijziging van de Kieswet in verband met het afschaffen van de mogelijkheid voor politieke groeperingen om lijstencombinaties te vormen</text:span>, </text:p>
        <text:p>te weten: </text:p>
        <text:list text:style-name="lijst">
          <text:list-item>
            <text:number>-</text:number>
            <text:p>de motie-Bisschop/Schouten over wijziging van het stelsel van toekenning van reststemmen (34377, nr. 8). </text:p>
          </text:list-item>
        </text:list>
        <text:p>(Zie vergadering van 1 februari 2017.) </text:p>
        <text:p>In stemming komt de motie-Bisschop/Schouten (34377, nr. 8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de ChristenUnie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9-14</meta:user-defined>
    <meta:user-defined meta:name="DC.title">Stemming motie Afschaffen mogelijkheid van lijstencombin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3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7;8</meta:user-defined>
    <meta:user-defined meta:name="OVERHEID.TaxonomieBeleidsagenda/OVERHEID.category">Bestuur | Parlement</meta:user-defined>
    <meta:user-defined meta:name="DCTERMS.W3CDTF/OVERHEIDop.datumVergadering">2017-02-07</meta:user-defined>
    <meta:user-defined meta:name="OVERHEIDop.handelingenItemNummer">14</meta:user-defined>
    <meta:user-defined meta:name="OVERHEIDop.publicationIssue">4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