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E-privacyverordening"/>
        <text:user-field-decl office:value-type="string" text:name="kamer" office:string-value="Tweede Kamer"/>
        <text:user-field-decl office:value-type="string" text:name="datum" office:string-value="7 februari 2017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E-privacyverordening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E-privacyverordening COM (2017) 10 (34670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9-12</meta:user-defined>
    <meta:user-defined meta:name="DC.title">Stemming brief E-privacy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3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02-07</meta:user-defined>
    <meta:user-defined meta:name="OVERHEIDop.handelingenItemNummer">12</meta:user-defined>
    <meta:user-defined meta:name="OVERHEIDop.publicationIssue">4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