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Gelijke kansen in het onderwijs"/>
        <text:user-field-decl office:value-type="string" text:name="kamer" office:string-value="Tweede Kamer"/>
        <text:user-field-decl office:value-type="string" text:name="datum" office:string-value="7 februari 2017"/>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Gelijke kansen in het onderwijs</text:h>
        <text:p>Aan de orde zijn <text:span text:style-name="ifm_span_font.bold_ifm">de stemmingen over moties</text:span>, ingediend bij het debat over <text:span text:style-name="ifm_span_font.bold_ifm">gelijke kansen in het onderwijs en schoolkosten</text:span>,</text:p>
        <text:p>te weten:</text:p>
        <text:list text:style-name="lijst">
          <text:list-item>
            <text:number>-</text:number>
            <text:p>de gewijzigde motie-Vermue/Rog over de schoolkosten voor minderjarige mbo-leerlingen (34511, nr. 15, was nr. 3);</text:p>
          </text:list-item>
          <text:list-item>
            <text:number>-</text:number>
            <text:p>de motie-Vermue/Jasper van Dijk over een limiet aan de vrijwillige ouderbijdrage (34511, nr. 4);</text:p>
          </text:list-item>
          <text:list-item>
            <text:number>-</text:number>
            <text:p>de motie-Vermue c.s. over het hoogste schooladvies leidend laten zijn (34511, nr. 5);</text:p>
          </text:list-item>
          <text:list-item>
            <text:number>-</text:number>
            <text:p>de motie-Van Meenen c.s. over initiatieven met onderwijs voor leerlingen van 2 tot 18 jaar en 10 tot 14 jaar op één school (34511, nr. 6);</text:p>
          </text:list-item>
          <text:list-item>
            <text:number>-</text:number>
            <text:p>de motie-Van Meenen c.s. over het stimuleren van dubbele of brede schooladviezen (34511, nr. 7);</text:p>
          </text:list-item>
          <text:list-item>
            <text:number>-</text:number>
            <text:p>de motie-Grashoff/Van Meenen over de criteria voor excellente scholen (34511, nr. 8);</text:p>
          </text:list-item>
          <text:list-item>
            <text:number>-</text:number>
            <text:p>de motie-Grashoff c.s. over een financiële stimulans voor brede brugklassen (34511, nr. 9);</text:p>
          </text:list-item>
          <text:list-item>
            <text:number>-</text:number>
            <text:p>de gewijzigde motie-Rog/Vermue over verlenging van de kwalificatieplicht (34511, nr. 14, was nr. 11);</text:p>
          </text:list-item>
          <text:list-item>
            <text:number>-</text:number>
            <text:p>de motie-Jasper van Dijk over de bekostiging van de basisuitrusting voor studenten door mbo-scholen (34511, nr. 13).</text:p>
          </text:list-item>
        </text:list>
        <text:p>(Zie notaoverleg van 30 januari 2017.)</text:p>
        <text:p text:style-name="ifm_p_mt.3.38mm_ifm">De <text:span text:style-name="ifm_span_font.bold_ifm">voorzitter</text:span>:</text:p>
        <text:p>Op verzoek van mevrouw Vermue stel ik voor, haar motie (34511, nr. 5) aan te houden.</text:p>
        <text:p>Daartoe wordt besloten.</text:p>
        <text:p text:style-name="ifm_p_mt.3.38mm_ifm">De <text:span text:style-name="ifm_span_font.bold_ifm">voorzitter</text:span>:</text:p>
        <text:p>De motie-Vermue/Jasper van Dijk (34511, nr. 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cholen zijn die honderden en soms zelfs duizenden euro's aan vrijwillige ouderbijdrage vragen;</text:p>
        <text:p text:style-name="ifm_p_mt.3.38mm_ifm">constaterende dat veel scholen de vrijwilligheid van de ouderbijdrage in de schoolgids benoemen, maar dit combineren met een moreel appel op ouders om deze alsnog te voldoen;</text:p>
        <text:p text:style-name="ifm_p_mt.3.38mm_ifm">verzoekt de regering, in overleg met alle relevante actoren in het primair- en voortgezet onderwijs:</text:p>
        <text:list text:style-name="lijst">
          <text:list-item>
            <text:number>-</text:number>
            <text:p>een limiet te stellen aan de vrijwillige ouderbijdrage;</text:p>
          </text:list-item>
          <text:list-item>
            <text:number>-</text:number>
            <text:p>te zorgen dat ouders op voorhand van het jaar geïnformeerd zijn over het totaalbedrag voor het gehele jaar van de vrijwillige ouderbijdrage,</text:p>
          </text:list-item>
        </text:list>
        <text:p text:style-name="ifm_p_mt.3.38mm_ifm">en gaat over tot de orde van de dag.</text:p>
        <text:p>Naar mij blijkt, wordt de indiening ervan voldoende ondersteund.</text:p>
        <text:p>Zij krijgt nr. 16, was nr. 4 (34511).</text:p>
        <text:p>Op verzoek van mevrouw Vermue stel ik voor, haar gewijzigde motie (34511, nr. 16, was nr. 4) aan te houden.</text:p>
        <text:p>Daartoe wordt besloten.</text:p>
        <text:p>In stemming komt de gewijzigde motie-Vermue/Rog (34511, nr. 15, was nr. 3).</text:p>
        <text:p text:style-name="ifm_p_mt.3.38mm_ifm">De <text:span text:style-name="ifm_span_font.bold_ifm">voorzitter</text:span>:</text:p>
        <text:p>Ik constateer dat de aanwezige leden van de fracties van de SP, de PvdD, de PvdA, GroenLinks, D66, 50PLUS, Klein, de Groep Kuzu/Öztürk, Houwers, Monasch, de SGP, de ChristenUnie, het CDA, de Groep Bontes/Van Klaveren en de PVV voor deze gewijzigde motie hebben gestemd en de aanwezige leden van de overige fracties ertegen, zodat zij is aangenomen.</text:p>
        <text:p>In stemming komt de motie-Van Meenen c.s. (34511, nr. 6).</text:p>
        <text:p text:style-name="ifm_p_mt.3.38mm_ifm">De <text:span text:style-name="ifm_span_font.bold_ifm">voorzitter</text:span>:</text:p>
        <text:p>Ik constateer dat de aanwezige leden van de fracties van de SP, de PvdD, GroenLinks, D66, de Groep Kuzu/Öztürk, Monasch en de SGP voor deze motie hebben gestemd en de aanwezige leden van de overige fracties ertegen, zodat zij is verworpen.</text:p>
        <text:p>In stemming komt de motie-Van Meenen c.s. (34511, nr. 7).</text:p>
        <text:p text:style-name="ifm_p_mt.3.38mm_ifm">De <text:span text:style-name="ifm_span_font.bold_ifm">voorzitter</text:span>:</text:p>
        <text:p>Ik constateer dat de aanwezige leden van de fracties van de SP, de PvdD, de PvdA, GroenLinks, D66, de Groep Kuzu/Öztürk, Monasch en de SGP voor deze motie hebben gestemd en de aanwezige leden van de overige fracties ertegen, zodat zij is verworpen.</text:p>
        <text:p>In stemming komt de motie-Grashoff/Van Meenen (34511, nr. 8).</text:p>
        <text:p text:style-name="ifm_p_mt.3.38mm_ifm">De <text:span text:style-name="ifm_span_font.bold_ifm">voorzitter</text:span>:</text:p>
        <text:p>Ik constateer dat de aanwezige leden van de fracties van de PvdD, GroenLinks, D66, de Groep Kuzu/Öztürk, de SGP en de ChristenUnie voor deze motie hebben gestemd en de aanwezige leden van de overige fracties ertegen, zodat zij is verworpen.</text:p>
        <text:p>In stemming komt de motie-Grashoff c.s. (34511, nr. 9).</text:p>
        <text:p text:style-name="ifm_p_mt.3.38mm_ifm">De <text:span text:style-name="ifm_span_font.bold_ifm">voorzitter</text:span>:</text:p>
        <text:p>Ik constateer dat de aanwezige leden van de fracties van de SP, de PvdD, de PvdA, GroenLinks, D66, de Groep Kuzu/Öztürk, Monasch en het CDA voor deze motie hebben gestemd en de aanwezige leden van de overige fracties ertegen, zodat zij is aangenomen.</text:p>
        <text:p>In stemming komt de gewijzigde motie-Rog/Vermue (34511, nr. 14, was nr. 11).</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het CDA en de Groep Bontes/Van Klaveren voor deze gewijzigde motie hebben gestemd en de aanwezige leden van de fractie van de PVV ertegen, zodat zij is aangenomen.</text:p>
        <text:p>In stemming komt de motie-Jasper van Dijk (34511, nr. 13).</text:p>
        <text:p text:style-name="ifm_p_mt.3.38mm_ifm">De <text:span text:style-name="ifm_span_font.bold_ifm">voorzitter</text:span>:</text:p>
        <text:p>Ik constateer dat de aanwezige leden van de fracties van de SP, de PvdD, GroenLinks, Klein, Houwers, Monasch en de PVV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9-11</meta:user-defined>
    <meta:user-defined meta:name="DC.title">Stemmingen moties Gelijke kansen in h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03</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1;4</meta:user-defined>
    <meta:user-defined meta:name="OVERHEIDop.behandeldDossier">34511;5</meta:user-defined>
    <meta:user-defined meta:name="OVERHEIDop.behandeldDossier">34511;6</meta:user-defined>
    <meta:user-defined meta:name="OVERHEIDop.behandeldDossier">34511;7</meta:user-defined>
    <meta:user-defined meta:name="OVERHEIDop.behandeldDossier">34511;8</meta:user-defined>
    <meta:user-defined meta:name="OVERHEIDop.behandeldDossier">34511;9</meta:user-defined>
    <meta:user-defined meta:name="OVERHEIDop.behandeldDossier">34511;13</meta:user-defined>
    <meta:user-defined meta:name="OVERHEIDop.behandeldDossier">34511;14</meta:user-defined>
    <meta:user-defined meta:name="OVERHEIDop.behandeldDossier">34511;15</meta:user-defined>
    <meta:user-defined meta:name="OVERHEIDop.behandeldDossier">34511;5</meta:user-defined>
    <meta:user-defined meta:name="OVERHEIDop.behandeldDossier">34511;16</meta:user-defined>
    <meta:user-defined meta:name="OVERHEIDop.behandeldDossier">34511;16</meta:user-defined>
    <meta:user-defined meta:name="OVERHEID.TaxonomieBeleidsagenda/OVERHEID.category">Onderwijs en wetenschap | Organisatie en beleid</meta:user-defined>
    <meta:user-defined meta:name="DCTERMS.W3CDTF/OVERHEIDop.datumVergadering">2017-02-07</meta:user-defined>
    <meta:user-defined meta:name="OVERHEIDop.handelingenItemNummer">11</meta:user-defined>
    <meta:user-defined meta:name="OVERHEIDop.publicationIssue">49</meta:user-defined>
    <meta:user-defined meta:name="OVERHEIDop.publicationName">Handelingen</meta:user-defined>
    <meta:user-defined meta:name="OVERHEIDop.vergaderjaar">2016-2017</meta:user-defined>
    <meta:user-defined meta:name="OVERHEIDop.versieInformatie"/>
  </office:meta>
</office:document-meta>
</file>