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7 februar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gema, Amhaouch, Arib, Van Ark, Asante, Azmani, Bashir, Beertema, Belhaj, Berckmoes-Duindam, Bergkamp, Bisschop, De Boer, Van Bommel, Bontes, Martin Bosma, Remco Bosma, Bosman, Bouwmeester, Ten Broeke, Brouwer, Bruins, Bruins Slot, Van der Burg, De Caluwé, Cegerek, Tony van Dijck, Jasper van Dijk, Dijkgraaf, Pia Dijkstra, Remco Dijkstra, Dik-Faber, Duisenberg, Eijsink, Elias, Fokke, Fritsma, Van Gerven, Geselschap, Gesthuizen, Geurts, De Graaf, Grashoff, Graus, Groot, Günal-Gezer, Van Haersma Buma, Harbers, Rudmer Heerema, Pieter Heerma, Helder, Van Helvert, Hoogland, Houwers, Jacobi, Karabulut, Keijzer, Klaver, Van Klaveren, Klein, Klever, Knops, Koolmees, Koşer Kaya, Krol, Kuiken, Kuzu, Van Laar, De Lange, Leenders, Leijten, Van der Linde, Lodders, Marcouch, Van Meenen, Merkies, Van Miltenburg, Mohandis, Monasch, Moors, Agnes Mulder, Anne Mulder, Neppérus, Nijboer, Nijkerken-de Haan, Van Nispen, Oosenbrug, Van Oosten, Ouwehand, Öztürk, Pechtold, Potters, Van Raak, Recourt, Van der Ree, Rog, Ronnes, De Roon, Rutte, Schouten, Schut-Welkzijn, Segers, Servaes, Siderius, Sjoerdsma, Smaling, Van der Staaij, Straus, Swinkels, Tanamal, Taverne,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Blok, minister van Veiligheid en Justitie, mevrouw Dijksma, staatssecretaris van Infrastructuur en Milieu, de heer Kamp, minister van Economische Zaken, en de heer Koenders, minister van Buitenlandse Zaken. </text:p>
        <text:p text:style-name="ifm_p_mt.3.38mm_ifm">De <text:span text:style-name="ifm_span_font.bold_ifm">voorzitter</text:span>:</text:p>
        <text:p>Voordat wij beginnen met het mondelinge vragenuur, wil ik u laten weten dat het vragenuur vanaf vandaag niet alleen live te zien en te horen, maar ook live te lezen is. Via een aparte livestream via www.tweedekamer.nl kunnen mensen zo direct, en daarna elke week, het mondelinge vragenuur volgen met ondertiteling. Daarmee hopen we nog meer mensen te bereiken met het mondelinge vragenuur. Het is een proef, dus ik sluit niet uit dat er in het begin nog wat schoonheidsfoutjes in zullen zitten. Het is tenslotte live. Ik hoop dat u daar begrip voor hebt. </text:p>
        <text:p>Ik heet de minister van Buitenlandse Zaken, de mensen op de publieke tribune en de Kamerled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