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Verwerving F-35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Verwerving F-35</text:h>
        <text:p>Aan de orde is <text:span text:style-name="ifm_span_font.bold_ifm">de stemming over een motie</text:span>, ingediend bij het <text:span text:style-name="ifm_span_font.bold_ifm">VAO Verwerving F-35</text:span>, </text:p>
        <text:p>te weten: </text:p>
        <text:list text:style-name="lijst">
          <text:list-item>
            <text:number>-</text:number>
            <text:p>de motie-Van Gerven/Jasper van Dijk over ontwikkeling van een plan B ter vervanging van de JSF (26488, nr. 427). </text:p>
          </text:list-item>
        </text:list>
        <text:p>(Zie vergadering van 25 januari 2017.) </text:p>
        <text:p>In stemming komt de motie-Van Gerven/Jasper van Dijk (26488, nr. 427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9</meta:user-defined>
    <meta:user-defined meta:name="DC.title">Stemming motie Verwerving F-3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8;427</meta:user-defined>
    <meta:user-defined meta:name="OVERHEID.TaxonomieBeleidsagenda/OVERHEID.category">Internationaal | Defensie</meta:user-defined>
    <meta:user-defined meta:name="DCTERMS.W3CDTF/OVERHEIDop.datumVergadering">2017-01-31</meta:user-defined>
    <meta:user-defined meta:name="OVERHEIDop.handelingenItemNummer">9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