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en moties initiatiefnota &quot;Vrijwilligers zijn kampioenen&quot;"/>
        <text:user-field-decl office:value-type="string" text:name="kamer" office:string-value="Tweede Kamer"/>
        <text:user-field-decl office:value-type="string" text:name="datum" office:string-value="31 januari 2017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en moties initiatiefnota "Vrijwilligers zijn kampioenen"</text:h>
        <text:p>Aan de orde zijn <text:span text:style-name="ifm_span_font.bold_ifm">de stemmingen over moties</text:span>, ingediend bij het debat over <text:span text:style-name="ifm_span_font.bold_ifm">de initiatiefnota van het lid Bruins Slot "Vrijwilligers zijn kampioenen"</text:span>,</text:p>
        <text:p>te weten:</text:p>
        <text:list text:style-name="lijst">
          <text:list-item>
            <text:number>-</text:number>
            <text:p>de motie-Keijzer over een nieuw standpunt van de Belastingdienst over de maximale vrijwilligersvergoeding (34369, nr. 4);</text:p>
          </text:list-item>
          <text:list-item>
            <text:number>-</text:number>
            <text:p>de motie-Keijzer over het stimuleren van werknemersvrijwilligerswerk (34369, nr. 5);</text:p>
          </text:list-item>
          <text:list-item>
            <text:number>-</text:number>
            <text:p>de motie-Keijzer over vrijwilligerswerk buiten een anbi of sbbi toestaan (34369, nr. 6);</text:p>
          </text:list-item>
          <text:list-item>
            <text:number>-</text:number>
            <text:p>de motie-Keijzer over een gratis vog voor vrijwilligers die werken met mensen in een afhankelijkheidssituatie (34369, nr. 7);</text:p>
          </text:list-item>
          <text:list-item>
            <text:number>-</text:number>
            <text:p>de motie-Bergkamp over het indexeren van de vrijwilligersvergoeding (34369, nr. 8);</text:p>
          </text:list-item>
          <text:list-item>
            <text:number>-</text:number>
            <text:p>de motie-Bergkamp over een schraplijst van belemmerende regels (34369, nr. 9).</text:p>
          </text:list-item>
        </text:list>
        <text:p>(Zie notaoverleg van 23 januari 2017.)</text:p>
        <text:p text:style-name="ifm_p_mt.3.38mm_ifm">De <text:span text:style-name="ifm_span_font.bold_ifm">voorzitter</text:span>:</text:p>
        <text:p>Op verzoek van mevrouw Keijzer stel ik voor, haar motie (34369, nr. 7) aan te houden.</text:p>
        <text:p>Daartoe wordt besloten.</text:p>
        <text:p text:style-name="ifm_p_mt.3.38mm_ifm">De <text:span text:style-name="ifm_span_font.bold_ifm">voorzitter</text:span>:</text:p>
        <text:p>De motie-Keijzer (34369, nr. 6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mensen met een uitkering vaak van het UWV te horen krijgen dat ze geen vrijwilligerswerk mogen doen of gekort worden op hun uitkering;</text:p>
        <text:p text:style-name="ifm_p_mt.3.38mm_ifm">constaterende dat het UWV strikt de regel hanteert dat vrijwilligerswerk alleen plaatsvindt bij een anbi of sbbi;</text:p>
        <text:p text:style-name="ifm_p_mt.3.38mm_ifm">verzoekt de regering om de Regeling vrijwilligerswerk in de WW zodanig aan te passen dat vrijwilligerswerk buiten een anbi of sbbi toegestaan wordt zonder dat dit tot verdringing leidt,</text:p>
        <text:p text:style-name="ifm_p_mt.3.38mm_ifm">en gaat over tot de orde van de dag.</text:p>
        <text:p>Naar mij blijkt, wordt de indiening ervan voldoende ondersteund.</text:p>
        <text:p>Zij krijgt nr. 10, was nr. 6 (34369).</text:p>
        <text:p text:style-name="ifm_p_mt.3.38mm_ifm">De <text:span text:style-name="ifm_span_font.bold_ifm">voorzitter</text:span>:</text:p>
        <text:p>De motie-Bergkamp (34369, nr. 8) is in die zin gewijzigd dat zij thans is ondertekend door de leden Bergkamp en Van Weyenberg. Naar mij blijkt, wordt de indiening ervan voldoende ondersteund.</text:p>
        <text:p>Zij krijgt nr. 11, was nr. 8 (34369).</text:p>
        <text:p>Ik stel vast dat wij nu over de gewijzigde moties kunnen stemmen.</text:p>
        <text:p>In stemming komt de motie-Keijzer (34369, nr. 4).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SGP, de ChristenUnie, het CDA en de PVV voor deze motie hebben gestemd en de aanwezige leden van de overige fracties ertegen, zodat zij is verworpen.</text:p>
        <text:p>In stemming komt de motie-Keijzer (34369, nr. 5).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, de SGP, de ChristenUnie en het CDA voor deze motie hebben gestemd en de aanwezige leden van de overige fracties ertegen, zodat zij is aangenomen.</text:p>
        <text:p>In stemming komt de gewijzigde motie-Keijzer (34369, nr. 10, was nr. 6).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, de SGP, de ChristenUnie en het CDA voor deze gewijzigde motie hebben gestemd en de aanwezige leden van de overige fracties ertegen, zodat zij is aangenomen.</text:p>
        <text:p>In stemming komt de gewijzigde motie-Bergkamp/Van Weyenberg (34369, nr. 11, was nr. 8).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SGP, de ChristenUnie, het CDA en de PVV voor deze gewijzigde motie hebben gestemd en de aanwezige leden van de overige fracties ertegen, zodat zij is verworpen.</text:p>
        <text:p>In stemming komt de motie-Bergkamp (34369, nr. 9).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Houwers, Monasch, de SGP, de ChristenUnie, het CDA e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6-8</meta:user-defined>
    <meta:user-defined meta:name="DC.title">Stemmingen moties initiatiefnota "Vrijwilligers zijn kampioenen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02</meta:user-defined>
    <meta:user-defined meta:name="DCTERMS.W3CDTF/DCTERMS.issued">2017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69;4</meta:user-defined>
    <meta:user-defined meta:name="OVERHEIDop.behandeldDossier">34369;5</meta:user-defined>
    <meta:user-defined meta:name="OVERHEIDop.behandeldDossier">34369;6</meta:user-defined>
    <meta:user-defined meta:name="OVERHEIDop.behandeldDossier">34369;7</meta:user-defined>
    <meta:user-defined meta:name="OVERHEIDop.behandeldDossier">34369;8</meta:user-defined>
    <meta:user-defined meta:name="OVERHEIDop.behandeldDossier">34369;9</meta:user-defined>
    <meta:user-defined meta:name="OVERHEIDop.behandeldDossier">34369;7</meta:user-defined>
    <meta:user-defined meta:name="OVERHEIDop.behandeldDossier">34369;10</meta:user-defined>
    <meta:user-defined meta:name="OVERHEIDop.behandeldDossier">34369;11</meta:user-defined>
    <meta:user-defined meta:name="OVERHEID.TaxonomieBeleidsagenda/OVERHEID.category">Zorg en gezondheid | Organisatie en beleid</meta:user-defined>
    <meta:user-defined meta:name="DCTERMS.W3CDTF/OVERHEIDop.datumVergadering">2017-01-31</meta:user-defined>
    <meta:user-defined meta:name="OVERHEIDop.handelingenItemNummer">8</meta:user-defined>
    <meta:user-defined meta:name="OVERHEIDop.publicationIssue">4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