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e gaan stemmen geef ik eerst de heer Recourt namens de PvdA het woord. Mevrouw Vermeij voert het woord namens de heer Recourt. </text:p>
        <text:p text:style-name="ifm_p_mt.3.38mm_ifm">Mevrouw <text:span text:style-name="ifm_span_font.bold_ifm">Vermeij</text:span> (PvdA):</text:p>
        <text:p>Voorzitter. Wij vragen om uitstel van de stemmingen onder punt 6, de moties die zijn ingediend bij het notaoverleg over de initiatiefnota van de leden Bouwmeester en Oosenbrug "Lobby in daglicht: luisteren en laten zien". </text:p>
        <text:p text:style-name="ifm_p_mt.3.38mm_ifm">De <text:span text:style-name="ifm_span_font.bold_ifm">voorzitter</text:span>:</text:p>
        <text:p>Ik constateer dat hiertegen geen bezwaar bestaat vanuit d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31</meta:user-defined>
    <meta:user-defined meta:name="OVERHEIDop.handelingenItemNummer">5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