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Brief Presidium over een adviesaanvraag aan de Parlementair advocaat"/>
        <text:user-field-decl office:value-type="string" text:name="kamer" office:string-value="Tweede Kamer"/>
        <text:user-field-decl office:value-type="string" text:name="datum" office:string-value="31 januari 2017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Brief Presidium over een adviesaanvraag aan de Parlementair advocaat</text:h>
        <text:p>Aan de orde is <text:span text:style-name="ifm_span_font.bold_ifm">de stemming</text:span> in verband met de <text:span text:style-name="ifm_span_font.bold_ifm">Brief van het Presidium over een adviesaanvraag aan de Parlementair advocaat (22112, nr. 2291)</text:span>. </text:p>
        <text:p text:style-name="ifm_p_mt.3.38mm_ifm">De <text:span text:style-name="ifm_span_font.bold_ifm">voorzitter</text:span>:</text:p>
        <text:p>Ik stel voor, conform het voorstel van het Presidium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6-16</meta:user-defined>
    <meta:user-defined meta:name="DC.title">Stemming Brief Presidium over een adviesaanvraag aan de Parlementair advocaa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7-01-31</meta:user-defined>
    <meta:user-defined meta:name="OVERHEIDop.handelingenItemNummer">16</meta:user-defined>
    <meta:user-defined meta:name="OVERHEIDop.publicationIssue">4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