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Brief Presidium instellen van een algemene commissie voor Constitutionele Zaken"/>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Brief Presidium instellen van een algemene commissie voor Constitutionele Zaken</text:h>
        <text:p>Aan de orde is <text:span text:style-name="ifm_span_font.bold_ifm">de stemming</text:span> in verband met de <text:span text:style-name="ifm_span_font.bold_ifm">brief van het Presidium over het instellen van een algemene commissie voor Constitutionele Zaken (34665, nr. 1)</text:span>. </text:p>
        <text:p text:style-name="ifm_p_mt.3.38mm_ifm">De <text:span text:style-name="ifm_span_font.bold_ifm">voorzitter</text:span>:</text:p>
        <text:p>Ik stel voor, conform het voorstel van het Presidium te besluiten, onder de aantekening dat de fractie van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11</meta:user-defined>
    <meta:user-defined meta:name="DC.title">Stemming Brief Presidium instellen van een algemene commissie voor Constitutionel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01-31</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