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erwerving F-35"/>
        <text:user-field-decl office:value-type="string" text:name="kamer" office:string-value="Tweede Kamer"/>
        <text:user-field-decl office:value-type="string" text:name="datum" office:string-value="25 januari 2017"/>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erwerving F-35</text:h>
        <text:p>Aan de orde is het <text:span text:style-name="ifm_span_font.bold_ifm">VAO Verwerving F-35 (AO d.d. 08/12)</text:span>. </text:p>
        <text:p text:style-name="ifm_p_mt.3.38mm_ifm">De <text:span text:style-name="ifm_span_font.bold_ifm">voorzitter</text:span>:</text:p>
        <text:p>Ik heet de minister van Defensie van harte welkom. </text:p>
        <text:p>Als eerste is het woord aan de heer Van Gerven van de SP. </text:p>
        <text:p text:style-name="ifm_p_mt.3.38mm_ifm">⬜</text:p>
        <text:p text:style-name="ifm_p_mt.3.38mm_ifm">De heer <text:span text:style-name="ifm_span_font.bold_ifm">Van Gerven</text:span> (SP):</text:p>
        <text:p>Voorzitter. Ik dien nu één motie in. De inhoud ervan zal de minister niet verbazen, gezien het debat dat we al hebben geha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rote problemen zijn met de ontwikkeling van de JSF, zoals technische mankementen, vertragingen en kostenstijgingen; </text:p>
        <text:p text:style-name="ifm_p_mt.3.38mm_ifm">constaterende dat Canada mede om die reden het besluit tot aanschaf van de JSF op de lange baan heeft geschoven; </text:p>
        <text:p text:style-name="ifm_p_mt.3.38mm_ifm">van mening dat onduidelijk is of het oorspronkelijke aanschafbesluit — 37 toestellen voor 4,5 miljard euro — nog gehaald gaat worden; </text:p>
        <text:p text:style-name="ifm_p_mt.3.38mm_ifm">verzoekt de regering, een plan B te ontwikkelen ter vervanging van de JSF,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Jasper van Dijk. Naar mij blijkt, wordt de indiening ervan voldoende ondersteund. </text:p>
        <text:p text:style-name="ifm_p_mt.3.38mm_ifm">Zij krijgt nr. 427 (26488). </text:p>
        <text:p text:style-name="ifm_p_mt.3.38mm_ifm">De <text:span text:style-name="ifm_span_font.bold_ifm">voorzitter</text:span>:</text:p>
        <text:p>Ik wilde nu het woord aan de heer De Roon van de PVV geven, maar wij zien hem niet. </text:p>
        <text:p>Dan is het woord aan mevrouw Belhaj van D66. Ik constateer dat zij ook niet wenst te spreken. </text:p>
        <text:p>Wij wachten tot de minister de motie heeft gelezen. Ik zie dat zij nu gelijk kan antwoorden. </text:p>
        <text:p text:style-name="ifm_p_mt.3.38mm_ifm">⬜</text:p>
        <text:p text:style-name="ifm_p_mt.3.38mm_ifm">Minister <text:span text:style-name="ifm_span_font.bold_ifm">Hennis-Plasschaert</text:span>:</text:p>
        <text:p>Voorzitter. Ik had me op een hoeveelheid van zaken voorbereid, maar deze ligt inderdaad vrij voor de hand. Desalniettemin dank. Ik heb geluisterd naar de motie en krijg die nu aangereikt. Ik zou de motie niet per se op voorhand maar gehoord hebbende de heer Van Gerven willen ontraden. Wij hebben hier niet heel lang geleden uitgebreid over gesproken in een AO. Van een vervanging van de JSF kan geen sprake zijn. Dat zou leiden tot pure kapitaalvernietiging. Ik ga graag keurig met de belastingcenten om. </text:p>
        <text:p>De beraadslaging wordt gesloten. </text:p>
        <text:p text:style-name="ifm_p_mt.3.38mm_ifm">De <text:span text:style-name="ifm_span_font.bold_ifm">voorzitter</text:span>:</text:p>
        <text:p>De stemming over de motie zal komende dinsdag plaatsvin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4-7</meta:user-defined>
    <meta:user-defined meta:name="DC.title">Verwerving F-3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16</meta:user-defined>
    <meta:user-defined meta:name="DCTERMS.W3CDTF/DCTERMS.issued">2017-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8;427</meta:user-defined>
    <meta:user-defined meta:name="OVERHEID.TaxonomieBeleidsagenda/OVERHEID.category">Internationaal | Defensie</meta:user-defined>
    <meta:user-defined meta:name="DCTERMS.W3CDTF/OVERHEIDop.datumVergadering">2017-01-25</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16-2017</meta:user-defined>
    <meta:user-defined meta:name="OVERHEIDop.versieInformatie"/>
  </office:meta>
</office:document-meta>
</file>