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25 januari 2017"/>
        <text:user-field-decl office:value-type="string" text:name="kamercode" office:string-value="TK"/>
        <text:user-field-decl office:value-type="string" text:name="nummer" office:string-value="4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text:h>
        <text:p text:style-name="ifm_p_mt.3.38mm_ifm"/>
        <text:p text:style-name="ifm_p_mt.3.38mm_ifm">De <text:span text:style-name="ifm_span_font.bold_ifm">voorzitter</text:span>:</text:p>
        <text:p>Ik stel voor, de volgende debatten van de agenda van de Kamer af te voeren: </text:p>
        <text:list text:style-name="lijst">
          <text:list-item>
            <text:number>-</text:number>
            <text:p>het debat over Nederlandse natuurregels bovenop Europese regelgeving; </text:p>
          </text:list-item>
          <text:list-item>
            <text:number>-</text:number>
            <text:p>het debat over de berichtgeving dat Nederlandse rozenkwekers naar Afrika vertrekken; </text:p>
          </text:list-item>
          <text:list-item>
            <text:number>-</text:number>
            <text:p>het debat over het gebruik van privémail door bewindspersonen; </text:p>
          </text:list-item>
          <text:list-item>
            <text:number>-</text:number>
            <text:p>het dertigledendebat over het besluit om Rotterdam niet voor te dragen als kandidaat voor de World Expo. </text:p>
          </text:list-item>
        </text:list>
        <text:p>Ik stel voor, toe te voegen aan de agenda van de Kamer: </text:p>
        <text:list text:style-name="lijst">
          <text:list-item>
            <text:number>-</text:number>
            <text:p>het wetsvoorstel Wijziging van de Wet kwaliteit, klachten en geschillen zorg in verband met de totstandkoming van het implantatenregister ter bescherming van de gezondheid van cliënten (34483); </text:p>
          </text:list-item>
          <text:list-item>
            <text:number>-</text:number>
            <text:p>het wetsvoorstel Wijziging van de Wet havenstaatcontrole met betrekking tot toezicht aan boord van schepen onder buitenlandse vlag in havens in Bonaire, Sint Eustatius, Saba en Europees Nederland (34496); </text:p>
          </text:list-item>
          <text:list-item>
            <text:number>-</text:number>
            <text:p>het Voorstel tot wijziging van het Reglement van Orde om bij stemmingen op basis van een voordracht door een commissie stemmen op personen die niet in de voordracht worden genoemd als ongeldig te beschouwen (34631). </text:p>
          </text:list-item>
        </text:list>
        <text:p>Aangezien voor de volgende stukken de termijnen zijn verstreken, stel ik voor, deze stukken voor kennisgeving aan te nemen: 32449-2; 27858-368; 31209-203; 33118-31; 34643-1; 31532-175; 33561-22. </text:p>
        <text:p>Op verzoek van een aantal leden stel ik voor, de volgende door hen ingediende moties opnieuw aan te houden: 34550-XII-21; 34475-VIII-15; 33495-89; 31293-286; 34485-8; 34300-XIII-50; 34000-XVII-31; 34000-VIII-51; 26485-229; 26485-205; 33043-17; 28973-151; 28973-150; 27858-314. </text:p>
        <text:p>Ik stel voor, de volgende stukken van de stand van werkzaamheden af te voeren: 34532-62; 29453-430; 34550-V-53; 32429-3; 2016Z22292; 34550-V-50; 2016Z22342; 2016Z22999; 26485-237; 33625-231; 33561-32; 34620-XIII-3; 21501-32-838; 30196-389; 33561-37; 21501-30-355; 21501-30-363; 21501-30-356; 29362-246; 33532-65; 31066-292; 31066-321; 21501-20-1171; 21501-07-1407; 25087-138; 31066-320; 33532-66; 31066-322; 2016Z24410; 25087-132; 28165-260; 31066-318; 32545-59; 2016Z23596; 33957-28; 31066-327; 31066-296; 34552-75; 24515-383; 34550-IX-12; 32648-14; 31934-10; 25087-137; 31935-37; 31311-178; 25087-131; 25268-142; 31066-326; 34552-76; 34552-74; 34620-J-3; 29398-530; 29398-540; 33118-45; 34550-XII-56; 33043-66; 22026-489; 22026-488; 29984-697; 32660-66; 30196-487; 22026-490; 29398-542; 34550-A-53; 30196-458; 33962-186; 28089-35; 32861-19; 34550-XII-63; 33962-190; 33118-38; 33118-36; 22026-495; 29984-690; 25422-167; 30196-402; 34620-A-3; 25422-166; 25268-140; 29984-695; 32404-80; 33118-41; 29984-689; 31409-131; 33118-46; 29398-539; 30196-504; 29398-524; 29984-694; 25834-116; 22026-494; 30196-466; 31305-215; 34620-XII-3; 33118-42; 29984-693; 33118-43; 29398-507; 30196-383; 30196-403; 29984-688; 33962-185; 29507-143; 22026-492; 29398-523; 31793-160; 30175-248; 34397-28; 28663-65; 33118-35; 29398-543; 29398-544; 31305-226; 32861-21; 29398-528; 33118-44; 30196-472; 22026-493; 33118-39; 31209-205; 33189-5; 34300-IV-56; 34550-IV-15; 31568-174; 34550-IV-4; 34550-IV-6; 31568-180; 34300-IV-54; 34300-IV-72; 33845-19; 34550-IV-17; 2016Z07531; 34300-IV-57; 34550-IV-22; 2016Z24976; 31497-220; 31497-221; 31288-563; 2016Z16428; 31332-83; 2016Z15282; 34550-VIII-104; 2016Z23754; 31322-321; 32163-43; 30982-30; 33682-15; 24587-656; 19637-2272; 19637-2254; 28684-478; 19637-2267; 29628-668; 29628-681; 29628-677; 29270-112; 19637-2269; 19637-2259; 29936-41; 33296-11; 24077-356; 31934-13; 28741-29; 33750-VI-134; 28684-474; 34243-9; 34550-VI-89; 31934-11; 28684-486; 28741-30; 19637-2271; 27062-104; 29628-676; 19637-2241; 28684-477; 19637-2257; 19637-2270; 28844-109; 31415-13; 29628-678; 19637-2268; 34383-8; 34550-V-57; 19637-2266; 29538-217; 25657-273; 33990-60; 20454-124; 24170-152; 25657-275; 31765-258; 29248-297; 31016-95; 25657-272; 33990-59; 34104-148; 2016Z21981; 21501-31-422; 33149-42; 2016Z24067; 34453-8; 34293-27; 34468-18; 34550-XVIII-42; 34120-9; 31490-216; 34293-28; 2016Z13508; 31490-215; 30196-499; 26643-435; 31322-323; 32623-169; 2016Z24952; 31293-354; 2017Z00190; 2015Z20098; 32156-57; 32847-181; 33340-5; 34200-XVIII-1; 34210-XVIII-3; 31490-175; 31490-174; 31490-173; 29407-201; 29659-138; 32757-113; 29453-372; 34000-XVIII-22; 27926-247; 34293-1; 26643-365; 32847-155; 32847-154; 32757-107; 27859-77; 29453-368; 29453-367; 34120-3; 2015Z02682; 34300-XVIII-5; 34293-4; 34293-2; 34228-6; 34120-6; 34120-5; 33966-71; 33340-7; 33326-22; 32847-186; 32156-66; 29659-142; 29453-363; 34199-77; 34041-42; 34041-41; 34041-43; 34058-38; 33979-101; 33612-51; 33529-207; 33037-161; 32849-45; 32849-44; 28807-193; 32849-42; 21501-33-566; 21501-33-554; 21501-32-884; 31209-206; 31209-202; 31209-200; 31209-198; 21501-34-219; 21501-34-252; 21501-34-220; 25424-245; 32647-39; 32637-269; 33576-95; 2016Z24521; 25424-340; 25424-339; 29325-88; 25424-338; 32793-200; 34510-6; 2017Z00234; 2017Z00223; 2017Z00222; 29477-406; 2016Z24814; 32793-251; 2016Z24782; 22112-2275; 34510-7. </text:p>
        <text:p>Tot slot stel ik voor, toe te voegen aan de agenda: </text:p>
        <text:list text:style-name="lijst">
          <text:list-item>
            <text:number>-</text:number>
            <text:p>het VSO over het ontwerpbesluit tot wijziging van het Besluit diergeneeskundigen en het Besluit houders van dieren in verband met diverse wijzigingen op het gebied van dierenwelzijn (28286, nr. 902), met als eerste spreker het lid Lodders namens de VVD; </text:p>
          </text:list-item>
          <text:list-item>
            <text:number>-</text:number>
            <text:p>het VSO over de Niet Invasieve Prenatale Test (NIPT) als eerste test bij prenatale screening (29323, nr. 108), met als eerste spreker het lid Dik-Faber namens de ChristenUnie. </text:p>
          </text:list-item>
        </text:list>
        <text:p>Overeenkomstig de voorstellen van de voorzitter wordt besloten. </text:p>
        <text:p text:style-name="ifm_p_mt.3.38mm_ifm">De <text:span text:style-name="ifm_span_font.bold_ifm">voorzitter</text:span>:</text:p>
        <text:p>Het woord is aan mevrouw Voortman namens GroenLinks. </text:p>
        <text:p text:style-name="ifm_p_mt.3.38mm_ifm">Mevrouw <text:span text:style-name="ifm_span_font.bold_ifm">Voortman</text:span> (GroenLinks):</text:p>
        <text:p>Voorzitter. Op 30 april 2015, twee jaar geleden dus, werd een motie van GroenLinks aangenomen waarin werd verzocht om te onderzoeken wat de effecten zijn van de stapeling van bijdragen voor mensen met een lager inkomen. Nu blijkt dat mensen met lage inkomens soms 40% duurder uit zijn als gevolg van de stapeling van verschillende kosten op het gebied van de zorg. Dan zegt de staatssecretaris "mij blijkt dat gemeentes compenseren", maar dat geldt niet overal en het is wel een erg magere interpretatie van dit onderzoek van het CBS. GroenLinks wil daarom graag een debat met de staatssecretaris van VWS over dit onderzoek. </text:p>
        <text:p text:style-name="ifm_p_mt.3.38mm_ifm">Mevrouw <text:span text:style-name="ifm_span_font.bold_ifm">Volp</text:span> (PvdA):</text:p>
        <text:p>Ik begrijp dat de reactie voor mevrouw Voortman nog niet voldoende is. Ik kan mij voorstellen dat wij de staatssecretaris om een brief vragen, maar volgende week hebben wij een algemeen overleg over de Wmo. Het lijkt mij de snelste weg om hierover dan te spreken aan de hand van de brief en mogelijk de aanvullende vragen die mevrouw Voortman heeft. Dan kunnen wij daarover in discussie gaan. </text:p>
        <text:p text:style-name="ifm_p_mt.3.38mm_ifm">De heer <text:span text:style-name="ifm_span_font.bold_ifm">Potters</text:span> (VVD):</text:p>
        <text:p>Wij hebben al een tijd geleden aandacht gevraagd voor de effecten van de stapeling van eigen bijdragen. Er wordt een onderzoek naar gedaan door het Centraal Planbureau. Dat wordt binnenkort afgerond. Dat zouden wij dan eerst moeten hebben. Het lijkt mij ook wel handig om deze vragen bij het debat van volgende week te betrekken. Wat mij betreft, verruimen we de doelstelling van het debat van volgende week iets. Dan kunnen we deze vragen daar heel goed bij betrekken. </text:p>
        <text:p text:style-name="ifm_p_mt.3.38mm_ifm">De heer <text:span text:style-name="ifm_span_font.bold_ifm">Van Gerven</text:span> (SP):</text:p>
        <text:p>Steun voor het debat. Het is een buitengewoon ernstige zaak. Wanneer dat debat wordt gehouden, is dus afwachten. Ik kan mij ook voorstellen dat wij dit in ieder geval alvast betrekken bij het AO van volgende week. </text:p>
        <text:p text:style-name="ifm_p_mt.3.38mm_ifm">Mevrouw <text:span text:style-name="ifm_span_font.bold_ifm">Agema</text:span> (PVV):</text:p>
        <text:p>Ik steun dit verzoek. De stapeling van eigen bijdragen is trouwens wel wat breder dan alleen de Wmo; dat is wel weer een kanttekening bij dit voorstel. Wel is het de eerstvolgende gelegenheid voor ons om hier iets over te kunnen zeggen. Ik steun het voorstel van mevrouw Voortman. </text:p>
        <text:p text:style-name="ifm_p_mt.3.38mm_ifm">Mevrouw <text:span text:style-name="ifm_span_font.bold_ifm">Bruins Slot</text:span> (CDA):</text:p>
        <text:p>Ik steun de opmerking dat de stapeling van eigen bijdragen breder is dan de Wet maatschappelijke ondersteuning. Maar omdat die stapeling echt problemen oplevert, steun ik het verzoek van GroenLinks. </text:p>
        <text:p text:style-name="ifm_p_mt.3.38mm_ifm">De heer <text:span text:style-name="ifm_span_font.bold_ifm">Dijkgraaf</text:span> (SGP):</text:p>
        <text:p>Ik steun het verzoek. Tegelijkertijd denk ik dat er rond 15 maart wel weer een hoop debatten van de agenda gaan verdwijnen, maar de lijst is lang. Het lijkt mij dus zeker goed om dit volgende week aan de orde te stellen. </text:p>
        <text:p text:style-name="ifm_p_mt.3.38mm_ifm">Mevrouw <text:span text:style-name="ifm_span_font.bold_ifm">Belhaj</text:span> (D66):</text:p>
        <text:p>Wij steunen het voorstel van de PvdA: eerst de brief, dan de discussie. </text:p>
        <text:p text:style-name="ifm_p_mt.3.38mm_ifm">De <text:span text:style-name="ifm_span_font.bold_ifm">voorzitter</text:span>:</text:p>
        <text:p>Mevrouw Voortman, er is geen meerderheid voor uw verzoek om dit debat te houden. </text:p>
        <text:p text:style-name="ifm_p_mt.3.38mm_ifm">Mevrouw <text:span text:style-name="ifm_span_font.bold_ifm">Voortman</text:span> (GroenLinks):</text:p>
        <text:p>Ik hoor het. Wij zullen dit onderwerp daarom betrekken bij het debat van volgende week. Mevrouw Agema heeft helemaal gelijk: dit gaat niet alleen om de Wmo, maar ook om de Zorgverzekeringswet en om alle andere kosten. Het is dus jammer, maar we zullen dit onderwerp daarbij betrekken. </text:p>
        <text:p text:style-name="ifm_p_mt.3.38mm_ifm">De <text:span text:style-name="ifm_span_font.bold_ifm">voorzitter</text:span>:</text:p>
        <text:p>Ik stel voor om het stenogram van dit deel van de vergadering door te geleiden naar het kabinet. </text:p>
        <text:p>Hiermee zijn we gekomen aan het einde van de regeling van werkzaamheden. </text:p>
        <text:p>De vergadering wordt enkele ogenblikken geschorst. </text:p>
        <text:p><text:span text:style-name="ifm_span_font.bold_ifm">Voorzitter: Neppérus</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4-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02-16</meta:user-defined>
    <meta:user-defined meta:name="DCTERMS.W3CDTF/DCTERMS.issued">2017-01-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1-25</meta:user-defined>
    <meta:user-defined meta:name="OVERHEIDop.handelingenItemNummer">6</meta:user-defined>
    <meta:user-defined meta:name="OVERHEIDop.publicationIssue">44</meta:user-defined>
    <meta:user-defined meta:name="OVERHEIDop.publicationName">Handelingen</meta:user-defined>
    <meta:user-defined meta:name="OVERHEIDop.vergaderjaar">2016-2017</meta:user-defined>
    <meta:user-defined meta:name="OVERHEIDop.versieInformatie"/>
  </office:meta>
</office:document-meta>
</file>