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oties Wijziging Tabaks- en rookwarenwet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oties Wijziging Tabaks- en rookwarenwet</text:h>
        <text:p>Aan de orde zijn <text:span text:style-name="ifm_span_font.bold_ifm">de stemmingen over moties</text:span>, ingediend bij de behandeling van het wetsvoorstel <text:span text:style-name="ifm_span_font.bold_ifm">Wijziging van de Tabaks- en rookwarenwet ter regeling van de elektronische sigaret zonder nicotine en nadere regeling van voor roken bestemde kruidenproducten</text:span>, </text:p>
        <text:p>te weten: </text:p>
        <text:list text:style-name="lijst">
          <text:list-item>
            <text:number>-</text:number>
            <text:p>de motie-Van Gerven over een verbod op smaaktoevoegingen aan e-sigaretten (34470, nr. 11); </text:p>
          </text:list-item>
          <text:list-item>
            <text:number>-</text:number>
            <text:p>de motie-Van Gerven over heldere criteria opstellen voor de eigen registratiesystemen van producent en importeur (34470, nr. 12); </text:p>
          </text:list-item>
          <text:list-item>
            <text:number>-</text:number>
            <text:p>de motie-Van Gerven c.s. over een goedkeuringsprocedure voor nieuwe soorten tabaksproducten (34470, nr. 13). </text:p>
          </text:list-item>
        </text:list>
        <text:p>(Zie vergadering van 19 januari 2017.) </text:p>
        <text:p>In stemming komt de motie-Van Gerven (34470, nr. 11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 en het CDA voor deze motie hebben gestemd en de aanwezige leden van de overige fracties ertegen, zodat zij is verworpen. </text:p>
        <text:p>In stemming komt de motie-Van Gerven (34470, nr. 12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Van Gerven c.s. (34470, nr. 13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Monasch, de ChristenUnie en het CDA voor deze motie hebben gestemd en de aanwezige leden van de overige fracties ertegen, zodat zij is aangenomen. </text:p>
        <text:p>Hiermee zijn wij aan het eind gekomen van de stemming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30</meta:user-defined>
    <meta:user-defined meta:name="DC.title">Stemmingen moties Wijziging Tabaks- en rookwar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0;11</meta:user-defined>
    <meta:user-defined meta:name="OVERHEIDop.behandeldDossier">34470;12</meta:user-defined>
    <meta:user-defined meta:name="OVERHEIDop.behandeldDossier">34470;13</meta:user-defined>
    <meta:user-defined meta:name="OVERHEID.TaxonomieBeleidsagenda/OVERHEID.category">Zorg en gezondheid | Organisatie en beleid</meta:user-defined>
    <meta:user-defined meta:name="DCTERMS.W3CDTF/OVERHEIDop.datumVergadering">2017-01-24</meta:user-defined>
    <meta:user-defined meta:name="OVERHEIDop.handelingenItemNummer">30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