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 motie Ontwerpbesluit wijziging Tabaks- en rookwarenbesluit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 motie Ontwerpbesluit wijziging Tabaks- en rookwarenbesluit</text:h>
        <text:p>Aan de orde is <text:span text:style-name="ifm_span_font.bold_ifm">de stemming over een motie</text:span>, ingediend bij het <text:span text:style-name="ifm_span_font.bold_ifm">VSO over het ontwerpbesluit houdende wijziging Tabaks- en rookwarenbesluit</text:span>, </text:p>
        <text:p>te weten: </text:p>
        <text:list text:style-name="lijst">
          <text:list-item>
            <text:number>-</text:number>
            <text:p>de motie-Ziengs over nadere verpakkingseisen in werking laten treden tien maanden na bekendmaking van de vastgestelde eisen (32011, nr. 56). </text:p>
          </text:list-item>
        </text:list>
        <text:p>(Zie vergadering van 19 januari 2017.) </text:p>
        <text:p text:style-name="ifm_p_mt.3.38mm_ifm">De <text:span text:style-name="ifm_span_font.bold_ifm">voorzitter</text:span>:</text:p>
        <text:p>Op verzoek van de heer Ziengs stel ik voor, zijn motie (32011, nr. 56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8</meta:user-defined>
    <meta:user-defined meta:name="DC.title">Stemming motie Ontwerpbesluit wijziging Tabaks- en rookwarenbeslu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11;56</meta:user-defined>
    <meta:user-defined meta:name="OVERHEIDop.behandeldDossier">32011;56</meta:user-defined>
    <meta:user-defined meta:name="OVERHEID.TaxonomieBeleidsagenda/OVERHEID.category">Zorg en gezondheid | Organisatie en beleid</meta:user-defined>
    <meta:user-defined meta:name="DCTERMS.W3CDTF/OVERHEIDop.datumVergadering">2017-01-24</meta:user-defined>
    <meta:user-defined meta:name="OVERHEIDop.handelingenItemNummer">28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