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moties Intensieve kindzorg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moties Intensieve kindzorg</text:h>
        <text:p>Aan de orde zijn <text:span text:style-name="ifm_span_font.bold_ifm">de stemmingen over moties</text:span>, ingediend bij het <text:span text:style-name="ifm_span_font.bold_ifm">VAO Intensieve kindzorg</text:span>, </text:p>
        <text:p>te weten: </text:p>
        <text:list text:style-name="lijst">
          <text:list-item>
            <text:number>-</text:number>
            <text:p>de motie-Van Meenen/Bergkamp over experimenten voor transmuraal werken in de intensieve kindzorg (34104, nr. 160); </text:p>
          </text:list-item>
          <text:list-item>
            <text:number>-</text:number>
            <text:p>de motie-Van Meenen/Bergkamp over toegang tot verpleegkundige zorg thuis onder de zorgverzekeringswet (34104, nr. 161); </text:p>
          </text:list-item>
          <text:list-item>
            <text:number>-</text:number>
            <text:p>de motie-Keijzer over het indiceren van zorgintensieve kinderen (34104, nr. 163); </text:p>
          </text:list-item>
          <text:list-item>
            <text:number>-</text:number>
            <text:p>de motie-Volp over het borgen van de zorg voor kinderen met een intensieve zorgvraag in de terminale fase (34104, nr. 164). </text:p>
          </text:list-item>
        </text:list>
        <text:p>(Zie vergadering van 19 januari 2017.) </text:p>
        <text:p text:style-name="ifm_p_mt.3.38mm_ifm">De <text:span text:style-name="ifm_span_font.bold_ifm">voorzitter</text:span>:</text:p>
        <text:p>Op verzoek van de heer Van Meenen stel ik voor, zijn motie (34104, nr. 161) aan te houden. </text:p>
        <text:p>Daartoe wordt besloten. </text:p>
        <text:p>In stemming komt de motie-Van Meenen/Bergkamp (34104, nr. 160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Keijzer (34104, nr. 163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Monasch, de VVD, de SGP, de ChristenUnie, het CDA, de Groep Bontes/Van Klaveren en de PVV voor deze motie hebben gestemd en de fractie van Houwers ertegen, zodat zij is aangenomen. </text:p>
        <text:p>In stemming komt de motie-Volp (34104, nr. 164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7</meta:user-defined>
    <meta:user-defined meta:name="DC.title">Stemmingen moties Intensieve kind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160</meta:user-defined>
    <meta:user-defined meta:name="OVERHEIDop.behandeldDossier">34104;161</meta:user-defined>
    <meta:user-defined meta:name="OVERHEIDop.behandeldDossier">34104;163</meta:user-defined>
    <meta:user-defined meta:name="OVERHEIDop.behandeldDossier">34104;164</meta:user-defined>
    <meta:user-defined meta:name="OVERHEIDop.behandeldDossier">34104;161</meta:user-defined>
    <meta:user-defined meta:name="OVERHEID.TaxonomieBeleidsagenda/OVERHEID.category">Zorg en gezondheid | Jongeren</meta:user-defined>
    <meta:user-defined meta:name="DCTERMS.W3CDTF/OVERHEIDop.datumVergadering">2017-01-24</meta:user-defined>
    <meta:user-defined meta:name="OVERHEIDop.handelingenItemNummer">27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