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Seksueel misbruik in de rooms-katholieke kerk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Seksueel misbruik in de rooms-katholieke kerk</text:h>
        <text:p>Aan de orde is <text:span text:style-name="ifm_span_font.bold_ifm">de stemming over een motie</text:span>, ingediend bij het <text:span text:style-name="ifm_span_font.bold_ifm">VAO Seksueel misbruik in de rooms-katholieke kerk</text:span>, </text:p>
        <text:p>te weten: </text:p>
        <text:list text:style-name="lijst">
          <text:list-item>
            <text:number>-</text:number>
            <text:p>de motie-Volp c.s. over het Nationaal Archief als locatie voor de archiefstukken in het dossier (34550-VI, nr. 97). </text:p>
          </text:list-item>
        </text:list>
        <text:p>(Zie vergadering van 19 januari 2017.) </text:p>
        <text:p>In stemming komt de motie-Volp c.s. (34550-VI, nr. 9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4</meta:user-defined>
    <meta:user-defined meta:name="DC.title">Stemming motie Seksueel misbruik in de rooms-katholieke ker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;97</meta:user-defined>
    <meta:user-defined meta:name="OVERHEID.TaxonomieBeleidsagenda/OVERHEID.category">Openbare orde en veiligheid | Organisatie en beleid</meta:user-defined>
    <meta:user-defined meta:name="DCTERMS.W3CDTF/OVERHEIDop.datumVergadering">2017-01-24</meta:user-defined>
    <meta:user-defined meta:name="OVERHEIDop.handelingenItemNummer">24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