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Drugssmokkel douane Rotterdam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Drugssmokkel douane Rotterdam</text:h>
        <text:p>Aan de orde zijn <text:span text:style-name="ifm_span_font.bold_ifm">de stemmingen over moties</text:span>, ingediend bij het <text:span text:style-name="ifm_span_font.bold_ifm">VAO Drugssmokkel bij douane in Rotterdam</text:span>, </text:p>
        <text:p>te weten: </text:p>
        <text:list text:style-name="lijst">
          <text:list-item>
            <text:number>-</text:number>
            <text:p>de motie-Van Raak over intensivering van de generieke controles door de douane (31934, nr. 14); </text:p>
          </text:list-item>
          <text:list-item>
            <text:number>-</text:number>
            <text:p>de motie-Marcouch over vergroten van de capaciteit bij de douane voor toezicht, handhaving en opsporing (31934, nr. 16). </text:p>
          </text:list-item>
        </text:list>
        <text:p>(Zie vergadering van 19 januari 2017.) </text:p>
        <text:p>In stemming komt de motie-Van Raak (31934, nr. 14). </text:p>
        <text:p text:style-name="ifm_p_mt.3.38mm_ifm">De <text:span text:style-name="ifm_span_font.bold_ifm">voorzitter</text:span>:</text:p>
        <text:p>Ik constateer dat de aanwezige leden van de fracties van de SP, de PvdD, GroenLinks, Van Vliet, 50PLUS, Klein, de Groep Kuzu/Öztürk, de SGP, de ChristenUnie, het CDA, de Groep Bontes/Van Klaveren en de PVV voor deze motie hebben gestemd en de aanwezige leden van de overige fracties ertegen, zodat zij is verworpen. </text:p>
        <text:p>In stemming komt de motie-Marcouch (31934, nr. 16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3</meta:user-defined>
    <meta:user-defined meta:name="DC.title">Stemmingen moties Drugssmokkel douane Rotterda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4;14</meta:user-defined>
    <meta:user-defined meta:name="OVERHEIDop.behandeldDossier">31934;16</meta:user-defined>
    <meta:user-defined meta:name="OVERHEID.TaxonomieBeleidsagenda/OVERHEID.category">Openbare orde en veiligheid | Criminaliteit</meta:user-defined>
    <meta:user-defined meta:name="DCTERMS.W3CDTF/OVERHEIDop.datumVergadering">2017-01-24</meta:user-defined>
    <meta:user-defined meta:name="OVERHEIDop.handelingenItemNummer">23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