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 motie Protocol inzake sociale zekerheid"/>
        <text:user-field-decl office:value-type="string" text:name="kamer" office:string-value="Tweede Kamer"/>
        <text:user-field-decl office:value-type="string" text:name="datum" office:string-value="24 januari 2017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 motie Protocol inzake sociale zekerheid</text:h>
        <text:p>Aan de orde is <text:span text:style-name="ifm_span_font.bold_ifm">de stemming over een motie</text:span>, ingediend bij de behandeling van het wetsvoorstel <text:span text:style-name="ifm_span_font.bold_ifm">Goedkeuring van het Protocol tussen het Koninkrijk der Nederlanden en het Koninkrijk Marokko inzake sociale zekerheid</text:span>, </text:p>
        <text:p>te weten: </text:p>
        <text:list text:style-name="lijst">
          <text:list-item>
            <text:number>-</text:number>
            <text:p>de motie-Öztürk over actieve en heldere communicatie over verdragsaanpassingen (34489, nr. 8). </text:p>
          </text:list-item>
        </text:list>
        <text:p>(Zie vergadering van 19 januari 2017.) </text:p>
        <text:p>In stemming komt de motie-Öztürk (34489, nr. 8). </text:p>
        <text:p text:style-name="ifm_p_mt.3.38mm_ifm">De <text:span text:style-name="ifm_span_font.bold_ifm">voorzitter</text:span>:</text:p>
        <text:p>Ik constateer dat de aanwezige leden van de fracties van Klein e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3-20</meta:user-defined>
    <meta:user-defined meta:name="DC.title">Stemming motie Protocol inzake sociale zeker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2-10</meta:user-defined>
    <meta:user-defined meta:name="DCTERMS.W3CDTF/DCTERMS.issued">2017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89;8</meta:user-defined>
    <meta:user-defined meta:name="OVERHEID.TaxonomieBeleidsagenda/OVERHEID.category">Sociale zekerheid | Organisatie en beleid</meta:user-defined>
    <meta:user-defined meta:name="DCTERMS.W3CDTF/OVERHEIDop.datumVergadering">2017-01-24</meta:user-defined>
    <meta:user-defined meta:name="OVERHEIDop.handelingenItemNummer">20</meta:user-defined>
    <meta:user-defined meta:name="OVERHEIDop.publicationIssue">4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