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Protocol inzake sociale zekerheid"/>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Protocol inzake sociale zekerheid</text:h>
        <text:p>Aan de orde is <text:span text:style-name="ifm_span_font.bold_ifm">de stemming</text:span> in verband met het wetsvoorstel <text:span text:style-name="ifm_span_font.bold_ifm">Goedkeuring van het op 4 juni 2016 te Rabat tot stand gekomen Protocol tussen het Koninkrijk der Nederlanden en het Koninkrijk Marokko inzake sociale zekerheid (</text:span><text:span text:style-name="ifm_span_font.bold_ifm">34489</text:span><text:span text:style-name="ifm_span_font.bold_ifm">)</text:span>. </text:p>
        <text:p>(Zie vergadering van 19 januari 2017.) </text:p>
        <text:p text:style-name="ifm_p_mt.3.38mm_ifm">De <text:span text:style-name="ifm_span_font.bold_ifm">voorzitter</text:span>:</text:p>
        <text:p>We gaan hoofdelijk stemmen over het wetsvoorstel. </text:p>
        <text:p>In stemming komt het wetsvoorstel. </text:p>
        <text:p>Vóór stemmen de leden: Belhaj, Berckmoes-Duindam, Bergkamp, Bisschop, De Boer, Bontes, Martin Bosma, Remco Bosma, Bosman, Bouwmeester, Brouwer, Bruins Slot, Van der Burg, De Caluwé, Tony van Dijck, Dijkgraaf, Pia Dijkstra, Remco Dijkstra, Dik-Faber, Duisenberg, Eijsink, Elias, Fokke, Fritsma, Geselschap, Geurts, De Graaf, Grashoff, Graus, Groot, Günal-Gezer, Van Haersma Buma, Harbers, Rudmer Heerema, Helder, Van Helvert, Houwers, Jacobi, Keijzer, Kerstens, Klaver, Klein, Klever, Knops, Koolmees, Koşer Kaya, Krol, Kuiken, Van Laar, De Lange, Leenders, Van der Linde, Lodders, Madlener, Maij, Marcouch, Van Meenen, Van Miltenburg, Mohandis, Monasch, Moors, Anne Mulder, Neppérus, Nijboer, Nijkerken-de Haan, Oosenbrug, Van Oosten, Ouwehand, Pechtold, Potters, Recourt, Van der Ree, Rog, Ronnes, De Roon, Rutte, Schut-Welkzijn, Segers, Servaes, Sjoerdsma, Straus, Swinkels, Taverne, Tellegen, Thieme, Van Tongeren, Van Toorenburg, Ünver, Van der Velde, Veldman, Verhoeven, Vermeij, Vermue, Visser, Van Vliet, Volp, Voordewind, Voortman, Jan Vos, Mei Li Vos, Albert de Vries, Aukje de Vries, Vuijk, Van Weyenberg, Van Wijngaarden, Wilders, Wolbert, Van 't Wout, Ypma, Yücel, Ziengs, Zijlstra, Agema, Amhaouch, Arib, Van Ark, Asante en Azmani. </text:p>
        <text:p>Tegen stemmen de leden: Van Bommel, Jasper van Dijk, Van Gerven, Gesthuizen, Karabulut, Kuzu, Leijten, Merkies, Van Nispen, Öztürk, Van Raak, Roemer, Siderius, Smaling, Ulenbelt en Bashir. </text:p>
        <text:p>De <text:span text:style-name="ifm_span_font.bold_ifm">voorzitter</text:span>: </text:p>
        <text:p text:style-name="ifm_p_mt.3.38mm_ifm">Ik constateer dat dit wetsvoorstel met 118 tegen 16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9</meta:user-defined>
    <meta:user-defined meta:name="DC.title">Stemming Protocol inzake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9</meta:user-defined>
    <meta:user-defined meta:name="OVERHEID.TaxonomieBeleidsagenda/OVERHEID.category">Sociale zekerheid | Organisatie en beleid</meta:user-defined>
    <meta:user-defined meta:name="DCTERMS.W3CDTF/OVERHEIDop.datumVergadering">2017-01-24</meta:user-defined>
    <meta:user-defined meta:name="OVERHEIDop.handelingenItemNummer">19</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