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Herinrichting adviesfunctie inzake financiële verhoudingen"/>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Herinrichting adviesfunctie inzake financiële verhoudingen</text:h>
        <text:p>Aan de orde zijn <text:span text:style-name="ifm_span_font.bold_ifm">de stemmingen</text:span> in verband met het wetsvoorstel <text:span text:style-name="ifm_span_font.bold_ifm">Wijziging van de Wet op de Raad voor het openbaar bestuur en intrekking van de Wet op de Raad voor de financiële verhoudingen in verband met de herinrichting van de adviesfunctie inzake de financiële verhoudingen (</text:span><text:span text:style-name="ifm_span_font.bold_ifm">34268</text:span><text:span text:style-name="ifm_span_font.bold_ifm">)</text:span>. </text:p>
        <text:p>(Zie vergadering van 18 januari 2017.) </text:p>
        <text:p>In stemming komt het amendement-De Caluwé (stuk nr. 6). </text:p>
        <text:p text:style-name="ifm_p_mt.3.38mm_ifm">De <text:span text:style-name="ifm_span_font.bold_ifm">voorzitter</text:span>:</text:p>
        <text:p>Ik constateer dat de aanwezige leden van de fracties van de SP, Van Vliet, 50PLUS, Houwers en de VVD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SP, de PvdA, GroenLinks, 50PLUS, Klein, de Groep Kuzu/Öztürk, Houwers, Monasch, de SGP,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7</meta:user-defined>
    <meta:user-defined meta:name="DC.title">Stemmingen Herinrichting adviesfunctie inzake financiële verhou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8</meta:user-defined>
    <meta:user-defined meta:name="OVERHEIDop.behandeldDossier">34268;6</meta:user-defined>
    <meta:user-defined meta:name="OVERHEID.TaxonomieBeleidsagenda/OVERHEID.category">Bestuur | Organisatie en beleid</meta:user-defined>
    <meta:user-defined meta:name="DCTERMS.W3CDTF/OVERHEIDop.datumVergadering">2017-01-24</meta:user-defined>
    <meta:user-defined meta:name="OVERHEIDop.handelingenItemNummer">17</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