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Financiering en verkoop van het Vakcollege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Financiering en verkoop van het Vakcollege</text:h>
        <text:p>Aan de orde is <text:span text:style-name="ifm_span_font.bold_ifm">de stemming over een motie</text:span>, ingediend bij het <text:span text:style-name="ifm_span_font.bold_ifm">VAO Financiering en verkoop van het Vakcollege</text:span>, </text:p>
        <text:p>te weten: </text:p>
        <text:list text:style-name="lijst">
          <text:list-item>
            <text:number>-</text:number>
            <text:p>de motie-Rog c.s. over terugbetalen van subsidie in het geval van private winst (31524, nr. 307). </text:p>
          </text:list-item>
        </text:list>
        <text:p>(Zie vergadering van 18 januari 2017.) </text:p>
        <text:p>In stemming komt de motie-Rog c.s. (31524, nr. 307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Monasch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14</meta:user-defined>
    <meta:user-defined meta:name="DC.title">Stemming motie Financiering en verkoop van het Vakcolle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307</meta:user-defined>
    <meta:user-defined meta:name="OVERHEID.TaxonomieBeleidsagenda/OVERHEID.category">Onderwijs en wetenschap | Beroepsonderwijs</meta:user-defined>
    <meta:user-defined meta:name="DCTERMS.W3CDTF/OVERHEIDop.datumVergadering">2017-01-24</meta:user-defined>
    <meta:user-defined meta:name="OVERHEIDop.handelingenItemNummer">14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