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rief Energieprestaties gebouw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rief Energieprestaties gebouwen</text:h>
        <text:p>Aan de orde is <text:span text:style-name="ifm_span_font.bold_ifm">de stemming</text:span> in verband met de <text:span text:style-name="ifm_span_font.bold_ifm">brief van de vaste commissie voor Europese Zaken over het EU-voorstel: herziening richtlijn energieprestaties gebouwen COM (2016) 765 (34636, nr. 2)</text:span>. </text:p>
        <text:p text:style-name="ifm_p_mt.3.38mm_ifm">De <text:span text:style-name="ifm_span_font.bold_ifm">voorzitter</text:span>:</text:p>
        <text:p>Ik stel voor, conform het advies van de vaste commissie voor Europese Zaken te besluiten, onder de aantekening dat de fracties van GroenLinks en de PVV geacht wensen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1</meta:user-defined>
    <meta:user-defined meta:name="DC.title">Stemming brief Energieprestaties ge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1-24</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