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3e vergadering</text:p>
          </table:table-cell>
          <table:table-cell>
            <text:p>Dinsdag 24 januar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0 leden der Kamer, te weten: </text:p>
        <text:p>Agema, Amhaouch, Arib, Van Ark, Asante, Azmani, Bashir, Belhaj, Berckmoes-Duindam, Bergkamp, Bisschop, De Boer, Van Bommel, Bontes, Martin Bosma, Remco Bosma, Bosman, Bouwmeester, Brouwer, Bruins Slot, Van der Burg, De Caluwé, Cegerek, Tony van Dijck, Jasper van Dijk, Dijkgraaf, Pia Dijkstra, Remco Dijkstra, Dik-Faber, Duisenberg, Eijsink, Elias, Fokke, Fritsma, Van Gerven, Geselschap, Gesthuizen, Geurts, De Graaf, Grashoff, Graus, Groot, Günal-Gezer, Van Haersma Buma, Harbers, Rudmer Heerema, Pieter Heerma, Helder, Van Helvert, Houwers, Jacobi, Karabulut, Keijzer, Kerstens, Klaver, Klein, Klever, Knops, Koolmees, Koşer Kaya, Krol, Kuiken, Kuzu, Van Laar, De Lange, Leenders, Leijten, Van der Linde, Lodders, Madlener, Maij, Marcouch, Van Meenen, Merkies, Van Miltenburg, Mohandis, Monasch, Moors, Agnes Mulder, Anne Mulder, Neppérus, Nijboer, Nijkerken-de Haan, Van Nispen, Oosenbrug, Van Oosten, Ouwehand, Öztürk, Pechtold, Potters, Van Raak, Recourt, Van der Ree, Roemer, Rog, Ronnes, De Roon, Rutte, Schouten, Schut-Welkzijn, Segers, Servaes, Siderius, Sjoerdsma, Smaling, Van der Staaij, Straus, Swinkels, Taverne, Tellegen, Thieme, Van Tongeren, Van Toorenburg, Ulenbelt, Ünver, Van der Velde, Van Veldhoven, Veldman, Verhoeven, Vermeij, Vermue, Visser, Van Vliet, Volp, Voordewind, Voortman, Jan Vos, Mei Li Vos, Albert de Vries, Aukje de Vries, Vuijk, Van Weyenberg, Van Wijngaarden, Wilders, Wolbert, Van 't Wout, Ypma, Yücel, Ziengs en Zijlstra, </text:p>
        <text:p>en de heer Blok, minister voor Wonen en Rijksdienst, mevrouw Dijksma, staatssecretaris van Infrastructuur en Milieu, mevrouw Schippers, minister van Volksgezondheid, Welzijn en Sport, en de heer Van der Steur, minister van Veiligheid en Justitie. </text:p>
        <text:p text:style-name="ifm_p_mt.3.38mm_ifm">De <text:span text:style-name="ifm_span_font.bold_ifm">voorzitter</text:span>:</text:p>
        <text:p>Ik heet de mensen op de publieke tribune, de Kamerleden en de minister van Veiligheid en Justiti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24</meta:user-defined>
    <meta:user-defined meta:name="OVERHEIDop.handelingenItemNummer">1</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