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e leden van de parlementaire enquêtecommissie Fyra decharge van hun werkzaamheden te verlenen. Namens de Kamer dank ik de leden en de staf voor hun werkzaamheden. </text:p>
        <text:p>Ik stel voor, dinsdag a.s. ook te stemmen over de brief van de vaste commissie voor Europese Zaken over het EU-voorstel: Herziening richtlijn energieprestaties gebouwen COM (2016) 765 (34636, nr. 2) en over de aangehouden motie-Belhaj (34550-X, nr. 19) en de aangehouden motie-Smaling c.s. (25422, nr. 170). </text:p>
        <text:p>Ik stel voor, het debat over de informele Europese top in Malta van 3 februari 2017 aan de agenda van de Kamer toe te voegen en daarbij maximumspreektijden te hanteren van vier minuten per fractie. </text:p>
        <text:p>Ik stel voor, toe te voegen aan de agenda van de Kamer: </text:p>
        <text:list text:style-name="lijst">
          <text:list-item>
            <text:number>-</text:number>
            <text:p>het wetsvoorstel Regels met betrekking tot de inlichtingen- en veiligheidsdiensten alsmede wijziging van enkele wetten (Wet op de inlichtingen- en veiligheidsdiensten 20..) (34588); </text:p>
          </text:list-item>
          <text:list-item>
            <text:number>-</text:number>
            <text:p>het wetsvoorstel Verklaring dat er grond bestaat een voorstel in overweging te nemen tot verandering van de Grondwet, strekkende tot het opnemen van een algemene bepaling (34516); </text:p>
          </text:list-item>
          <text:list-item>
            <text:number>-</text:number>
            <text:p>het wetsvoorstel Wijziging van de Paspoortwet in verband met het vervallen van de verplichting een proces-verbaal bij de politie op te maken over een vermist reisdocument en enkele andere wijzigingen(34519, R2071). </text:p>
          </text:list-item>
        </text:list>
        <text:p>Ik deel mee dat de volgende aangehouden moties zijn vervallen: 21501-20-1157; 31765-240; 21501-08-651; 34550-XVIII-21; 34550-XVIII-22; 33692-53; 29675-166; 33625-78; 29984-478; 21501-32-785; 33979-45; 34000-A-38; 32140-21; 32140-22; 32140-23; 32820-144; 32820-160; 21501-32-908; 33576-65; 33576-73; 33529-264; 34446-10; 34446-12. </text:p>
        <text:p>Aangezien voor de volgende stukken de termijnen zijn verstreken, stel ik voor deze stukken voor kennisgeving aan te nemen: 34024-24; 27858-315; 28286-815; 33863-30; 33161-192; 32043-252; 29383-273; 29628-660; 31209-199; 34546; 31322-302; 31288-554; 31289-338; 31293-335; 34383-6; 31066-306; 34323-16; 33118-32; 29544-739; 34352-39; 33652-48; 29398-531; 29214-74; 33561-30; 29383-275; 22026-491; 34487-2; 31239-224; 32827-92; 31415-12; 34550-XVIII-38; 34197-12; 31839-332; 31936-355. </text:p>
        <text:p>Op verzoek van een aantal leden stel ik voor, de volgende door hen ingediende moties opnieuw aan te houden: 33979-88; 34168-5. </text:p>
        <text:p>Tot slot stel ik voor de volgende stukken van de stand van werkzaamheden af te voeren: 29665-232; 31936-362; 29665-234; 29665-233; 31936-363; 34197-13; 31936-364; 32802-35; 34550-B-5; 34550-VII-10; 34550-C-4; 33258-32; 28750-63; 34550-IIB-5; 2016Z22717; 34550-VI-11; 2016Z22741; 30196-476; 21501-02-1698; 21501-02-1692; 21501-02-1701; 21501-02-1688; 22112-2231; 21501-20-1140; 22831-124; 22452-49; 31490-191; 34000-VI-101; 34047-16; 31490-212; 34300-VI-98; 2016Z19833; 34047-18; 34047-17; 29614-53; 19637-2220; 26122-45; 27925-603; 32706-81; 21501-07-1404; 21501-07-1406; 22112-2224; 28676-252; 28676-260; 28676-259; 34199-78; 33612-64; 29023-208; 30196-456; 31510-61; 31239-219; 33561-27; 30196-465; 33561-28; 31239-217; 31239-215; 31239-214; 33612-63; 31239-221; 33561-31; 30196-455; 34604-3; 34604-2; 34604-4; 33495-102; 33905-8; 27923-208; 33750-VIII-80; 33000-VIII-227; 26643-420; 29911-129; 29270-111; 29754-408; 2016Z08232; 34532-43; 34532-45; 34532-63; 24724-137; 24724-139; 2016Z21753; 28807-203; 28807-201; 32620-169; 25295-32; 29683-218; 28807-198; 28807-202; 29683-221; 30196-460; 33118-40; 2016Z21626; 2016Z21624; 2016Z22531; 28807-200; 28807-197; 25295-33; 29683-220; 34550-A-19; 31305-218; 34550-A-20; 34550-XII-60; 34550-XIII-67; 25422-164; 33529-317; 29023-210; 29023-211; 21501-30-388; 22112-2249; 21501-08-660; 21501-08-654; 21501-08-657; 21501-08-659; 2016Z22527; 2016Z22538; 2016Z21625; 29664-157; 29675-188; 32317-450; 32317-452; 32317-448; 22112-2237; 22112-2238; 22112-2239; 22112-2246; 22112-2236; 22112-2218; 22112-2244; 22112-2251; 22112-2256; 32847-290; 34120-10; 32847-283; 32847-282; 32847-281; 34550-XVIII-36; 33104-11; 27926-266; 2016Z21934; 21501-02-1699; 34550-XVI-111; 21501-20-1170; 34550-VII-12; 23645-636; 23645-635; 2016Z20091; 34036-40; 34036-41; 34550-XV-12; 34550-VII-11; 29664-158; 28973-184; 33043-70; 29304-6; 32637-270; 32637-246; 27838-15; 29697-24; 29697-32; 32637-248; 32637-255; 32637-266; 32440-93; 34550-XIII-121; 29515-397; 32802-28; 31311-174; 27428-334; 21501-32-950; 2016Z23017; 28625-238; 29502-130; 32847-286; 33625-226; 33625-228; 32605-191; 33625-223; 2016Z22160; 2016Z23739; 31524-304; 31524-289; 26643-428; 22452-48; 31288-560; 30012-73; 22452-47; 34550-IV-18; 29614-54; 34550-VI-88; 32761-110; 34550-V-27; 34300-V-53; 34300-V-75; 26956-209; 25834-113; 25834-112; 25834-115; 28663-66; 30234-151; 31899-27; 32793-228; 32279-89; 32793-230; 32793-235; 32793-231; 32793-236; 32793-241; 31532-168; 32793-240; 31532-167; 32620-176; 32793-238; 32793-239; 32620-182; 32793-245; 31305-219; 31305-216; 33043-68; 32800-43; 33643-19; 2016Z22543; 32793-243; 31532-177; 32793-247; 32793-249; 32793-248; 31899-28; 2016Z23865; 34270-8; 2016Z07627; 34270-18; 31936-369; 29754-410; 24587-669; 24095-403; 24095-405; 27879-55; 24095-407; 32761-108; 30821-34; 24095-409; 26643-434; 26643-432; 26643-433; 33695-13; 29911-135; 27925-601; 27925-604; 29521-336; 29521-309; 29521-327; 29521-337; 31936-366; 31936-367; 31936-365; 33625-234; 31934-9; 31934-8; 31409-130; 34550-XVI-127; 2016Z23927; 2016Z23874; 34550-XVI-126; 2016Z22899; 34550-XVI-125; 2016Z23699; 24077-388; 29477-400; 29984-696; 25268-139; 25422-160; 25422-157; 25268-138; 25422-155; 34219-22; 25422-149; 25422-150; 32645-83; 25422-153; 25422-142; 25422-146; 21501-33-618; 34530; 32545-58; 31789-86; 32013-134; 32013-139; 25422-162; 25422-165; 33900-14; 34550-VIII-103; 30111-103; 30111-102; 32647-29. </text:p>
        <text:p>Ik stel voor, toe te voegen aan de agenda: </text:p>
        <text:list text:style-name="lijst">
          <text:list-item>
            <text:number>-</text:number>
            <text:p>het VAO Landbouw- en Visserijraad, met als eerste spreker het lid Ouwehand namens de PvdD; </text:p>
          </text:list-item>
          <text:list-item>
            <text:number>-</text:number>
            <text:p>het VAO Wegverkeer en verkeersveiligheid, met als eerste spreker het lid Van Helvert namens het CDA; </text:p>
          </text:list-item>
          <text:list-item>
            <text:number>-</text:number>
            <text:p>het VAO Duurzaamheid en milieu, met als eerste spreker het lid Remco Dijkstra namens de VVD. </text:p>
          </text:list-item>
        </text:list>
        <text:p>Overeenkomstig de voorstellen van de voorzitter wordt besloten. </text:p>
        <text:p text:style-name="ifm_p_mt.3.38mm_ifm">De <text:span text:style-name="ifm_span_font.bold_ifm">voorzitter</text:span>:</text:p>
        <text:p>Het woord is aan de heer Van Helvert namens het CDA. </text:p>
        <text:p text:style-name="ifm_p_mt.3.38mm_ifm">De heer <text:span text:style-name="ifm_span_font.bold_ifm">Van Helvert</text:span> (CDA):</text:p>
        <text:p>Voorzitter, fijn dat u mij blijkens het schermpje vijf minuten geeft om hier het woord te voeren. </text:p>
        <text:p>Ik doe de volgende debataanvraag ook namens mevrouw Lutz Jacobi van de Partij van de Arbeid. Ik heb een bericht uitgekozen uit de regionale krant De Limburger, maar ik had ook andere media kunnen kiezen. Het gaat over de stand van de Maas naar aanleiding van de aanvaring bij de stuw in Grave. Ik heb daarover bijna drie weken geleden schriftelijke vragen aan de minister gesteld, maar ik heb daar nog geen reactie op gekregen. Dat een Kamerlid geen antwoord krijgt, is natuurlijk niet netjes, maar dat de bedrijven, groot en klein, en de mensen die daar wonen geen antwoord krijgen van Rijkswaterstaat of de minister en dat men daar elke dag tonnen schade lijdt, is wel heel erg. Er is geen uitzicht op een oplossing, noch op een antwoord op de vraag hoe het kan. </text:p>
        <text:p text:style-name="ifm_p_mt.3.38mm_ifm">De <text:span text:style-name="ifm_span_font.bold_ifm">voorzitter</text:span>:</text:p>
        <text:p>En u wilt een debat? </text:p>
        <text:p text:style-name="ifm_p_mt.3.38mm_ifm">De heer <text:span text:style-name="ifm_span_font.bold_ifm">Van Helvert</text:span> (CDA):</text:p>
        <text:p>Ik wil er een spoeddebat over voeren. Het moet echt volgende week, want de schade loopt per dag met tonnen op. Dat is niet goed. Als de A2 voor drie weken geblokkeerd zou zijn geweest, dan stonden wij allemaal op de bankjes te springen. </text:p>
        <text:p text:style-name="ifm_p_mt.3.38mm_ifm">De <text:span text:style-name="ifm_span_font.bold_ifm">voorzitter</text:span>:</text:p>
        <text:p>Dit kan allemaal wachten tot het debat. </text:p>
        <text:p text:style-name="ifm_p_mt.3.38mm_ifm">Mevrouw <text:span text:style-name="ifm_span_font.bold_ifm">Visser</text:span> (VVD):</text:p>
        <text:p>Wij delen de zorgen van de heer Van Helvert over de ondernemers en de mensen die er wonen. Wij hebben ook een set schriftelijke vragen gesteld. Wij steunen het debat, maar of het volgende week gaat lukken, vraag ik mij af. Daarbij kijk ik ook direct naar u. Wij hebben over twee weken een algemeen overleg over scheepvaart. Daarvoor zouden wij dit punt ook kunnen agenderen. Dan is er in ieder geval iets ingepland. </text:p>
        <text:p text:style-name="ifm_p_mt.3.38mm_ifm">Mevrouw <text:span text:style-name="ifm_span_font.bold_ifm">Belhaj</text:span> (D66):</text:p>
        <text:p>Steun voor het verzoek om een debat, maar als dat niet mogelijk is: betrekken bij het AO Scheepvaart. </text:p>
        <text:p text:style-name="ifm_p_mt.3.38mm_ifm">De <text:span text:style-name="ifm_span_font.bold_ifm">voorzitter</text:span>:</text:p>
        <text:p>Het verzoek is mede namens u ingediend, mevrouw Jacobi. </text:p>
        <text:p text:style-name="ifm_p_mt.3.38mm_ifm">Mevrouw <text:span text:style-name="ifm_span_font.bold_ifm">Jacobi</text:span> (PvdA):</text:p>
        <text:p>Dan is het goed, voorzitter! </text:p>
        <text:p text:style-name="ifm_p_mt.3.38mm_ifm">De heer <text:span text:style-name="ifm_span_font.bold_ifm">Bisschop</text:span> (SGP):</text:p>
        <text:p>Mevrouw Jacobi is verrast. </text:p>
        <text:p>Steun voor het debat. Ik zou er de voorkeur aan geven om het te koppelen aan een ander debat. Als dat tot de mogelijkheden behoort, verdient dat de voorkeur. </text:p>
        <text:p text:style-name="ifm_p_mt.3.38mm_ifm">Mevrouw <text:span text:style-name="ifm_span_font.bold_ifm">Schouten</text:span> (ChristenUnie):</text:p>
        <text:p>Het lijkt mij juist belangrijk dat er snel over wordt gesproken, want het duurt al zo lang. Als het sneller kan dan in het AO, gaat daar mijn voorkeur naar uit. </text:p>
        <text:p text:style-name="ifm_p_mt.3.38mm_ifm">De <text:span text:style-name="ifm_span_font.bold_ifm">voorzitter</text:span>:</text:p>
        <text:p>Mijnheer Van Helvert, u hebt een meerderheid voor het houden van een debat, maar ik begrijp niet per se volgende week. </text:p>
        <text:p text:style-name="ifm_p_mt.3.38mm_ifm">De heer <text:span text:style-name="ifm_span_font.bold_ifm">Van Helvert</text:span> (CDA):</text:p>
        <text:p>Daarom maakte ik die vergelijking met de A2. Als die drie weken geblokkeerd zou zijn, zou iedereen vandaag nog de minister hier willen hebben. Nu is het niet een autosnelweg maar een waterweg, een verkeersader die echt heel veel gebruikt wordt, en dan doen we dat niet. Ik hecht er echt waarde aan dat we er volgende week met de minister over kunnen praten. </text:p>
        <text:p text:style-name="ifm_p_mt.3.38mm_ifm">De <text:span text:style-name="ifm_span_font.bold_ifm">voorzitter</text:span>:</text:p>
        <text:p>Helder. Het debat wordt toegevoegd aan de lijst van meerderheidsdebatten. </text:p>
        <text:p>Ik geef het woord aan mevrouw Schouten, namens de ChristenUnie. </text:p>
        <text:p text:style-name="ifm_p_mt.3.38mm_ifm">Mevrouw <text:span text:style-name="ifm_span_font.bold_ifm">Schouten</text:span> (ChristenUnie):</text:p>
        <text:p>Ik rappelleer op vragen die ik op 1 december heb ingezonden over de mogelijkheid van ontwikkelingswerkers om zich vrijwillig te verzekeren voor de AOW en de Anw. Er is ook geen uitstelbriefje gekomen op deze vragen. Ik zou de antwoorden daarom heel graag per ommegaande krijgen. </text:p>
        <text:p text:style-name="ifm_p_mt.3.38mm_ifm">De <text:span text:style-name="ifm_span_font.bold_ifm">voorzitter</text:span>:</text:p>
        <text:p>Ik stel voor, het stenogram van dit deel van de vergadering door te geleiden naar het kabinet. </text:p>
        <text:p>Ik ben benieuwd of die vragen voor dinsdag worden beantwoord. Zo niet, dan hebt u de mogelijkheid om deze vragen aan te melden voor het mondelinge vragenuur. </text:p>
        <text:p>Hiermee zijn we gekomen aan het einde van de regeling van werkzaamhed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9</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