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8 januari 2017"/>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toestemming te verlenen tot het houden van een notaoverleg met stenografisch verslag op maandag 13 februari 2017 van 11.00 uur tot 14.00 uur van de vaste commissie voor Financiën over de initiatiefnota van het lid Omtzigt inzake het monetair beleid van de ECB (34563). </text:p>
        <text:p>Op verzoek van de aanvrager stel ik voor, het dertigledendebat over het screenen van asielzoekers van de agenda af te voeren. </text:p>
        <text:p>Ik stel voor, dinsdag a.s. ook te stemmen over de brieven van de vaste commissie voor Europese Zaken over de volgende EU-voorstellen: </text:p>
        <text:list text:style-name="lijst">
          <text:list-item>
            <text:number>-</text:number>
            <text:p>Europees reisinformatie- en autorisatiesysteem ETIAS COM (2016) 731 (34646, nr. 1); </text:p>
          </text:list-item>
          <text:list-item>
            <text:number>-</text:number>
            <text:p>Gerichte wijzigingen van de antidumpingbasisverordening en de antisubsidiebasisverordening COM (2016) 721 (34649, nr. 1); </text:p>
          </text:list-item>
          <text:list-item>
            <text:number>-</text:number>
            <text:p>Verordening herziening coördinatie sociale zekerheidsstelsels COM (2016) 815 (34655, nr. 1). </text:p>
          </text:list-item>
        </text:list>
        <text:p>Voorts stel ik voor, toe te voegen aan de agenda van de Kamer: </text:p>
        <text:list text:style-name="lijst">
          <text:list-item>
            <text:number>-</text:number>
            <text:p>het wetsvoorstel Wijziging van de Wet kinderopvang en kwaliteitseisen peuterspeelzalen en enkele andere wetten in verband met de harmonisatie van de regelgeving met betrekking tot kindercentra en peuterspeelzalen (Wet harmonisatie kinderopvang en peuterspeelzaalwerk) (34596); </text:p>
          </text:list-item>
          <text:list-item>
            <text:number>-</text:number>
            <text:p>het wetsvoorstel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34597); </text:p>
          </text:list-item>
          <text:list-item>
            <text:number>-</text:number>
            <text:p>het Voorstel van wet van de leden Leijten, Bruins Slot en Bouwmeester houdende een verbod op winstuitkering door zorgverzekeraars (34522). </text:p>
          </text:list-item>
        </text:list>
        <text:p>Aangezien voor de volgende stukken de termijn is verstreken, stel ik vast dat wat deze Kamer betreft de daarbij ter stilzwijgende goedkeuring overgelegde stukken zijn goedgekeurd: 34540-1; 34533-(R2072)-1; 34549-(R2073)-1; 34561-(R2075)-1; 34579-(R2076)-1; 34603-1; 34610-(R2078)-1; 34612-(R2079)-1; 23908-(R1519)-130; 23908-(R1519)-129; 33997-88; 34140-1. </text:p>
        <text:p>Op verzoek van een aantal leden stel ik voor, de volgende door hen ingediende moties opnieuw aan te houden: 34550-J-11; 34550-XIII-27. </text:p>
        <text:p>Ik stel voor, de volgende stukken van de stand van werkzaamheden af te voeren: 27830-172; 27830-184; 27830-188; 27830-187; 27830-178; 27830-189; 27830-191; 30806-38; 29383-274; 31066-309; 33462-14; 34323-17; 21501-20-1162; 21501-20-1163; 22112-2230; 34559-4; 34004-5; 34105-4; 34065-3; 34105-10; 30952-241; 30952-253; 30952-254; 30952-255; 30952-256; 30952-257; 30952-258; 31289-336; 33529-278; 33716-30; 31066-301; 31066-307; 31066-304; 31066-305; 31066-315; 34352-40; 34352-41; 34351-21; 2016Z19422; 31524-302; 32827-91; 34550-VIII-11; 2016Z18698; 31288-555; 31288-544; 33033-18; 33033-14; 29628-629; 2016Z20287; 34550-XVII-8; 34300-XVII-70; 33625-224; 32156-75; 32156-74; 28807-199; 33576-91; 21501-28-145; 21501-28-147; 21501-20-1128; 34182-10; 29984-691; 34550-XII-19; 28642-94; 29893-206; 30373-64; 34532-29; 32757-137; 30136-51; 22112-2161; 28325-158; 32757-136; 32757-134; 25834-111; 32757-121; 2016Z19379; 34550-X-14; 27830-186; 27830-192; 33763-109; 33763-112; 27830-190; 27830-183; 31516-17; 34550-X-6; 34550-X-4; 34300-X-108; 34550-X-15; 33652-45; 33652-46; 33652-42; 33652-43; 33652-44; 29893-204; 33652-47; 34550-X-12; 33763-110; 31125-69; 30139-165; 34300-X-124; 34300-X-118; 29521-316; 33763-115; 34300-X-131; 34550-X-10; 34550-X-51; 34550-X-8; 34550-X-9; 34550-X-20; 34550-VII-9; 30977-146; 22112-2233; 28844-105; 21501-08-658; 21501-02-1687; 21501-02-1693; 34139-18; 25883-270; 29628-631; 25124-80; 29517-115; 25124-82; 29023-207; 30821-32; 30821-33; 29517-117; 25124-81; 29614-52; 34300-XVI-169; 34300-X-127; 32013-137; 21501-03-100; 27625-373; 34513-1; 34300-A-99; 33531-6; 33037-179; 34550-A-4; 27625-375; 34550-J-4; 18106-237; 18106-238; 32698-29; 32698-30; 30080-83; 30080-84; 27625-376; 31710-64; 27858-372; 27625-378; 27625-379; 31839-554; 34344-11; 2016Z19926; 26448-578; 25883-282; 2016Z20801; 32847-284; 34550-XVIII-37; 31490-218; 32678-36; 32678-34; 33763-102; 28844-107; 28844-106; 2016Z19397; 2016Z19564; 21501-32-947; 21501-32-948; 21501-32-945; 21501-32-946; 22112-2211; 29664-156; 34530-3; 33576-92; 29628-674; 29398-541; 29838-86; 2016Z19934; 29502-125; 33826-19; 32740-20; 32761-109; 24804-92; 32735-154; 2016Z06392; 22831-124; 34552-19; 28345-172; 2016Z20051; 2016Z21043; 22112-2243; 32317-446; 32317-447; 2016Z16342; 31332-77; 31332-76; 31332-71; 31332-73; 31332-70; 31332-74; 31332-75; 29544-729; 29544-748; 33561-33; 29279-333; 29279-334; 31753-120; 29279-337; 29911-130; 17050-530; 29628-666; 22112-2232; 22112-2205; 22112-2241; 29355-58; 2016Z19991; 28140-96; 2016Z19242; 33037-181; 22112-2226; 31753-131; 34300-VII-58; 34300-VII-61; 34477-1; 34300-VII-64; 32761-98; 34477-5; 34477-6; 34477-8; 34477-7; 34477-9; 33566-88; 32550-58; 32043-300; 33566-92; 33566-91; 31490-204; 29544-728; 34550-VII-4; 29544-744; 2016Z21450; 31765-215; 34104-142; 31765-230; 31765-246; 31765-244; 31765-245; 31765-250; 30234-149; 30234-150; 30234-148; 30234-147; 32772-21; 32156-73; 32820-213; 25839-42; 32820-212; 32820-211; 29544-742; 32820-210; 32820-188; 32820-187; 32820-183; 34550-I-5; 34550-I-4; 34550-III-4; 30196-478; 34550-XIII-17; 34550-XIII-6; 32637-258; 25422-158; 24691-127; 33411-6; 34550-XII-7; 34550-A-6; 29398-537; 34458-26; 34550-VIII-13; 2016Z18658; 32793-242; 29453-426; 2016Z18847; 2016Z20486; 34550-XIII-57; 28760-59; 28760-58; 2016Z14254; 21501-33-615; 21501-33-614; 22112-2219; 22112-2242; 22112-2179; 33450-50; 32637-268; 33652-49; 31765-251; 2016Z20609; 2016Z20512; 2016Z20491; 2016Z20511; 2016Z20707; 32670-112; 29893-207; 34550-XIII-59; 28973-182; 33709-11; 32013-138; 34563-3; 32545-56; 31789-85; 31789-84; 2016Z21238; 2016Z21647; 33763-71; 30139-144; 30139-143; 32706-71; 31460-51; 34550-XIII-58; 33989-9; 34389-23; 34104-123; 34104-124; 34192-9; 34104-131; 34104-138; 34104-134; 30597-490; 34104-139; 34104-149; 34104-147; 33826-20; 29754-403; 29754-404; 29754-405; 29754-406; 29754-407; 25764-103; 2016Z15383; 2016Z20966; 2016Z21378; 34550-XVII-38; 2016Z22059; 34102-14; 2016Z22032; 32043-337; 32043-338; 32043-339; 32163-41; 2016Z16518; 33931-18; 32163-42; 33931-19; 34550-VIII-78; 22112-2206; 22112-2170; 32827-88; 34300-VIII-120; 26643-380; 2016Z15910; 29385-89; 34550-A-20; 34300-A-73; 29665-228; 34550-A-9; 34550-A-8; 34550-A-7; 29385-90; 29398-538; 31305-217; 34550-A-19; 34550-A-18; 29296-30; 34293-30; 32043-347; 19637-2255; 30072-35; 2016Z21245; 22112-2208; 22112-2191; 22112-2192; 22112-2193; 22112-2190; 28844-108; 19637-2258; 19637-2256; 23987-168; 23987-166; 34242-9; 31293-325; 21501-33-616; 21501-33-604; 22112-2169; 22112-2189; 22112-2235; 22112-2234; 33613-7; 24095-408; 34333-12; 29325-80; 32279-99; 31839-556; 32861-20; 24804-91; 31936-353; 29665-231; 31936-354; 30175-238; 33328-15; 34200-B-2; 34200-I-2; 34200-C-2; 34200-IIA-2; 34200-IIB-2; 34200-III-2; 34200-VII-2; 34200-VII-7; 33328-17; 29350-16; 34393-4; 34191-16; 33625-237; 22112-2185; 25422-163; 34300-XIII-176; 34300-XIII-172; 29362-253; 27406-223; 32637-249; 32637-233; 32637-240; 32820-214; 32827-93; 31482-101; 32827-94; 32827-95; 2016Z22025; 31288-543; 29924-117; 29924-127; 29924-123; 30977-118; 26643-364; 29521-329; 29279-356; 22718-36; 34167; 32156-76; 33328-37; 29279-264; 34000-VII-50; 29279-232; 34167-3; 34000-VII-41; 33978-27; 2016Z22067; 32647-64; 31016-97; 31570-29; 31570-28; 33268-28; 30985-18; 29279-220; 34000-B-24; 34000-III-12; 34200-B-1; 34200-C-1; 34200-I-1; 34200-IIA-1; 34200-IIB-1; 34200-III-1; 34200-VII-1; 29362-244; 34000-B-25; 34200-I-5; 34000-VII-48; 34200-VII-5; 34200-B-5; 34200-VII-6; 33829-11; 2015Z11274; 34210-B-3; 34000-I-11; 34210-IIB-3; 32802-14; 34000-VII-52; 34000-VII-51; 33659-25; 34000-VII-54; 34000-B-23; 34000-C-7; 34000-B-22; 34000-I-10; 34075-9; 34000-B-20; 30977-110; 2015Z05044; 26643-353; 30985-15; 34000-C-6; 34112-6; 30977-108; 34000-B-19; 34075-6; 33900-10; 32851-8; 32752-43; 31142-55; 32851-9; 30985-9; 33750-VII-52; 34371-(R2066)-8; 34371-(R2066)-9; 34183-35; 31936-379; 26399-17; 27925-602; 33930-19; 34183-10; 34183-12; 33495-103; 29248-298; 29282-262; 32793-246; 34550-XVI-113; 34550-XVI-107; 26643-429; 26485-234; 26485-221; 29323-106; 29248-300. </text:p>
        <text:p>Overeenkomstig de voorstellen van de voorzitter wordt besloten. </text:p>
        <text:p text:style-name="ifm_p_mt.3.38mm_ifm">De <text:span text:style-name="ifm_span_font.bold_ifm">voorzitter</text:span>:</text:p>
        <text:p>Het woord is aan de heer Sjoerdsma. </text:p>
        <text:p text:style-name="ifm_p_mt.3.38mm_ifm">De heer <text:span text:style-name="ifm_span_font.bold_ifm">Sjoerdsma</text:span> (D66):</text:p>
        <text:p>Voorzitter. Ik hoop dat u mij toestaat, iets langer te spreken dan normaal gesproken bij een rappel. Een halfjaar geleden, in juli vorig jaar, hebben de collega's Azmani, Knops, Karabulut en ikzelf vragen gesteld over buitenlandse financiële steun aan religieuze instellingen in Nederland. Dat waren heel serieuze vragen. Het kabinet heeft er een halfjaar over gedaan om die vragen te beantwoorden. In de tussentijd bent u zo galant geweest om mij mondelinge vragen toe te staan over ditzelfde onderwerp. Die antwoorden zijn binnengekomen in december. Ik moet tot mijn grote teleurstelling vaststellen dat er eigenlijk geen antwoorden zijn binnengekomen, omdat de antwoorden op de vragen 3, 4, 5, 7 en 9 simpelweg ontbreken. Ik vind het eigenlijk onacceptabel dat ikzelf en mijn medewerkster Floor van der Zee er zo lang mee bezig zijn om deze informatie van het kabinet te verkrijgen. Het doet ook bijna vermoeden dat het kabinet weer eens herinnerd moet worden aan artikel 68 van onze Grondwet. Ik zou heel graag willen vragen of deze beide ministers, minister Koenders en minister Asscher, alstublieft zo snel mogelijk, het liefst binnen anderhalve week, alsnog antwoord geven op de gestelde vragen. </text:p>
        <text:p text:style-name="ifm_p_mt.3.38mm_ifm">De <text:span text:style-name="ifm_span_font.bold_ifm">voorzitter</text:span>:</text:p>
        <text:p>Ik stel voor om het stenogram van dit deel van de vergadering door te geleiden naar het kabinet, met de aantekening dat ik de bewindspersonen ook verzoek om deze vragen van een reactie te voorzien, het liefst ook met spoed. </text:p>
        <text:p text:style-name="ifm_p_mt.3.38mm_ifm">De heer <text:span text:style-name="ifm_span_font.bold_ifm">Sjoerdsma</text:span> (D66):</text:p>
        <text:p>Dank u wel. </text:p>
        <text:p text:style-name="ifm_p_mt.3.38mm_ifm">De <text:span text:style-name="ifm_span_font.bold_ifm">voorzitter</text:span>:</text:p>
        <text:p>Het woord is aan de heer Van Weyenberg. </text:p>
        <text:p text:style-name="ifm_p_mt.3.38mm_ifm">De heer <text:span text:style-name="ifm_span_font.bold_ifm">Van Weyenberg</text:span> (D66):</text:p>
        <text:p>Voorzitter. Wij hebben de afgelopen maanden uitgebreid met staatssecretaris Wiebes gesproken naar aanleiding van problemen in de aansturing bij de Belastingdienst en naar aanleiding van de vertrekregeling. De staatssecretaris heeft onder meer ingegrepen in de organisatie en de ophanging van de Belastingdienst. Ook is er een commissie van wijzen ingesteld. Vanochtend hebben wij echter in de Staatscourant gelezen dat er nog een adviescommissie zou zijn opgestart, namelijk met de heer Docters van Leeuwen. Dat is niet met de Kamer gedeeld. Daarom zou ik graag voor het VAO Belastingdienst, dat morgen plaatsvindt, een brief ontvangen van het kabinet. Die brief wil ik vandaag nog ontvangen. Daarin moet worden ingegaan op het doel van deze commissie, op de vraag of deze commissie überhaupt nog nodig is nu de hele aansturing al is veranderd — wat is dan de hernieuwde taakopdracht? — en op de vraag waarom de Kamer niet over de instelling van deze commissie is geïnformeerd. Kan de staatssecretaris daarnaast toezeggen dat als de commissie-Docters van Leeuwen een rapport uitbrengt, dit vanzelfsprekend met de Kamer wordt gedeeld? </text:p>
        <text:p text:style-name="ifm_p_mt.3.38mm_ifm">De <text:span text:style-name="ifm_span_font.bold_ifm">voorzitter</text:span>:</text:p>
        <text:p>Ik stel voor om het stenogram van dit deel van de vergadering door te geleiden naar het kabinet. </text:p>
        <text:p>Hiermee zijn we aan het eind gekomen van de regeling van werkzaamheden. </text:p>
        <text:p>De vergadering wordt van 12.52 uur tot 13.0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2-03</meta:user-defined>
    <meta:user-defined meta:name="DCTERMS.W3CDTF/DCTERMS.issued">2017-0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18</meta:user-defined>
    <meta:user-defined meta:name="OVERHEIDop.handelingenItemNummer">5</meta:user-defined>
    <meta:user-defined meta:name="OVERHEIDop.publicationIssue">41</meta:user-defined>
    <meta:user-defined meta:name="OVERHEIDop.publicationName">Handelingen</meta:user-defined>
    <meta:user-defined meta:name="OVERHEIDop.vergaderjaar">2016-2017</meta:user-defined>
    <meta:user-defined meta:name="OVERHEIDop.versieInformatie"/>
  </office:meta>
</office:document-meta>
</file>