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Schouten; </text:p>
        <text:p>Gesthuizen, vandaag en morgen. </text:p>
        <text:p>Deze mededeling wordt voor kennisgeving aangenomen. </text:p>
        <text:p text:style-name="ifm_p_mt.3.38mm_ifm">De <text:span text:style-name="ifm_span_font.bold_ifm">voorzitter</text:span>:</text:p>
        <text:p>Ontvangen is een bericht van het overlijden op 31 december jl. van het oud-lid van de Kamer de heer H.E. Koning. </text:p>
        <text:p>De heer Koning was lid van de Kamer voor de VVD-fractie van 1967 tot 1991 met enige onderbrekingen. </text:p>
        <text:p>Namens de Kamer is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