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januari 2017"/>
        <text:user-field-decl office:value-type="string" text:name="kamercode" office:string-value="TK"/>
        <text:user-field-decl office:value-type="string" text:name="nummer" office:string-value="4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0e vergadering</text:p>
          </table:table-cell>
          <table:table-cell>
            <text:p>Dinsdag 17 januar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28 leden der Kamer, te weten: </text:p>
        <text:p>Agema, Amhaouch, Arib, Van Ark, Azmani, Bashir, Beertema, Belhaj, Berckmoes-Duindam, Bergkamp, Bisschop, De Boer, Van Bommel, Bontes, Martin Bosma, Remco Bosma, Bosman, Bouwmeester, Ten Broeke, Bruins, Bruins Slot, Van der Burg, De Caluwé, Cegerek, Jasper van Dijk, Dijkgraaf, Pia Dijkstra, Remco Dijkstra, Dik-Faber, Duisenberg, Eijsink, Elias, Fritsma, Van Gerven, Geselschap, Geurts, De Graaf, Groot, Günal-Gezer, Van Haersma Buma, Harbers, Pieter Heerma, Helder, Van Helvert, Hoogland, Houwers, Jacobi, Karabulut, Keijzer, Kerstens, Klaver, Van Klaveren, Klein, Klever, Knops, Koolmees, Koşer Kaya, Krol, Kuiken, Kuzu, Van Laar, De Lange, Leenders, Leijten, Van der Linde, Lodders, Maij, Marcouch, Van Meenen, Merkies, Mohandis, Monasch, Moors, Agnes Mulder, Anne Mulder, Neppérus, Nijboer, Van Nispen, Omtzigt, Oosenbrug, Van Oosten, Ouwehand, Öztürk, Pechtold, Potters, Van Raak, Recourt, Van der Ree, Roemer, Rog, Ronnes, De Roon, Rutte, Schut-Welkzijn, Segers, Servaes, Sjoerdsma, Van der Staaij, Straus, Tellegen, Thieme, Van Tongeren, Van Toorenburg, Ulenbelt, Ünver, Van der Velde, Van Veldhoven, Veldman, Verhoeven, Vermeij, Vermue, Visser, Volp, Voordewind, Voortman, Jan Vos, Mei Li Vos, Albert de Vries, Aukje de Vries, Vuijk, Van Weyenberg, Van Wijngaarden, Wolbert, Van 't Wout, Ypma, Yücel, Ziengs en Zijlstra, </text:p>
        <text:p>en de heer Dijkhoff, staatssecretaris van Veiligheid en Justitie, mevrouw Ploumen, minister voor Buitenlandse Handel en Ontwikkelingssamenwerking, de heer Van Rijn, staatssecretaris van Volksgezondheid, Welzijn en Sport, en de heer Van der Steur, minister van Veiligheid en Justitie. </text:p>
        <text:p text:style-name="ifm_p_mt.3.38mm_ifm">De <text:span text:style-name="ifm_span_font.bold_ifm">voorzitter</text:span>:</text:p>
        <text:p>Ik heet de mensen op de publieke tribune, de Kamerleden en de minister voor Buitenlandse Handel en Ontwikkelingssamenwerking van harte welkom. Dit is de eerste vergadering in het nieuwe jaar, dus iedereen nog de beste wensen en een gelukkig 2017.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1-31</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7</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16-2017</meta:user-defined>
    <meta:user-defined meta:name="OVERHEIDop.versieInformatie"/>
  </office:meta>
</office:document-meta>
</file>