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Strafrechtelijke onderwerpen"/>
        <text:user-field-decl office:value-type="string" text:name="kamer" office:string-value="Tweede Kamer"/>
        <text:user-field-decl office:value-type="string" text:name="datum" office:string-value="27 september 2016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Strafrechtelijke onderwerpen</text:h>
        <text:p>Aan de orde zijn <text:span text:style-name="ifm_span_font.bold_ifm">de stemmingen over moties</text:span>, ingediend bij het <text:span text:style-name="ifm_span_font.bold_ifm">VAO Strafrechtelijke onderwerpen</text:span>, </text:p>
        <text:p>te weten: </text:p>
        <text:list text:style-name="lijst">
          <text:list-item>
            <text:number>-</text:number>
            <text:p>de motie-Recourt/Swinkels over passend inzetten van voorlopige hechtenis (29279, nr. 346); </text:p>
          </text:list-item>
          <text:list-item>
            <text:number>-</text:number>
            <text:p>de motie-Swinkels/Van Tongeren over afzien van het meewegen van politiegegevens bij aanvraag van een vog (29279, nr. 347). </text:p>
          </text:list-item>
        </text:list>
        <text:p>(Zie vergadering van 14 september 2016.) </text:p>
        <text:p>In stemming komt de motie-Recourt/Swinkels (29279, nr. 34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SGP en de ChristenUnie voor deze motie hebben gestemd en de aanwezige leden van de overige fracties ertegen, zodat zij is aangenomen. </text:p>
        <text:p>In stemming komt de motie-Swinkels/Van Tongeren (29279, nr. 34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-8</meta:user-defined>
    <meta:user-defined meta:name="DC.title">Stemmingen moties Strafrechtelijke onderwer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0-12</meta:user-defined>
    <meta:user-defined meta:name="DCTERMS.W3CDTF/DCTERMS.issued">2016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79;346</meta:user-defined>
    <meta:user-defined meta:name="OVERHEIDop.behandeldDossier">29279;347</meta:user-defined>
    <meta:user-defined meta:name="OVERHEID.TaxonomieBeleidsagenda/OVERHEID.category">Recht | Strafrecht</meta:user-defined>
    <meta:user-defined meta:name="DCTERMS.W3CDTF/OVERHEIDop.datumVergadering">2016-09-27</meta:user-defined>
    <meta:user-defined meta:name="OVERHEIDop.handelingenItemNummer">8</meta:user-defined>
    <meta:user-defined meta:name="OVERHEIDop.publicationIssue">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