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Nasleep legercoup in Turkije"/>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Nasleep legercoup in Turkije</text:h>
        <text:p>Aan de orde zijn <text:span text:style-name="ifm_span_font.bold_ifm">de stemmingen over moties</text:span>, ingediend bij het debat over <text:span text:style-name="ifm_span_font.bold_ifm">de nasleep van de legercoup in Turkije</text:span>, </text:p>
        <text:p>te weten: </text:p>
        <text:list text:style-name="lijst">
          <text:list-item>
            <text:number>-</text:number>
            <text:p>de motie-Segers c.s. over stilleggen van de EU-toetredingsgesprekken met Turkije (32824, nr. 149); </text:p>
          </text:list-item>
          <text:list-item>
            <text:number>-</text:number>
            <text:p>de motie-Segers c.s. over opschorten van de gesprekken over visumliberalisatie (32824, nr. 150); </text:p>
          </text:list-item>
          <text:list-item>
            <text:number>-</text:number>
            <text:p>de motie-Bontes over beëindigen van de Turkse financiering van Diyanet-moskeeën (32824, nr. 152); </text:p>
          </text:list-item>
          <text:list-item>
            <text:number>-</text:number>
            <text:p>de motie-Bontes over een einde maken aan de financiering van islam- en imamopleidingen in Nederland (32824, nr. 153); </text:p>
          </text:list-item>
          <text:list-item>
            <text:number>-</text:number>
            <text:p>de motie-Wilders over het Nederlanderschap ontnemen van veroordeeld straattuig met dubbele nationaliteit (32824, nr. 154); </text:p>
          </text:list-item>
          <text:list-item>
            <text:number>-</text:number>
            <text:p>de motie-Van Haersma Buma c.s. over voorkomen dat gebedshuizen in Nederland worden gefinancierd door de Turkse overheid (32824, nr. 155); </text:p>
          </text:list-item>
          <text:list-item>
            <text:number>-</text:number>
            <text:p>de motie-Van Haersma Buma/Van der Staaij over gesprekken met Turkije koppelen aan het beperken van de dubbele nationaliteit (32824, nr. 156); </text:p>
          </text:list-item>
          <text:list-item>
            <text:number>-</text:number>
            <text:p>de motie-Roemer c.s. over veroordelen van de lange arm van Ankara (32824, nr. 157); </text:p>
          </text:list-item>
          <text:list-item>
            <text:number>-</text:number>
            <text:p>de motie-Roemer/Segers over opschorten van de pre-accessiesteun aan Turkije (32824, nr. 158); </text:p>
          </text:list-item>
          <text:list-item>
            <text:number>-</text:number>
            <text:p>de motie-Roemer over opschorten van de export van militair materieel naar Turkije (32824, nr. 159). </text:p>
          </text:list-item>
        </text:list>
        <text:p>(Zie vergadering van 13 september 2016.) </text:p>
        <text:p text:style-name="ifm_p_mt.3.38mm_ifm">De heer <text:span text:style-name="ifm_span_font.bold_ifm">Öztürk</text:span> (Groep Kuzu/Öztürk):</text:p>
        <text:p>Voorzitter. Ik wil over de motie op stuk nr. 155 van het CDA, de SGP en de ChristenUnie over voorkomen dat gebedshuizen in Nederland worden gefinancierd door de Turkse overheid een hoofdelijke stemming aanvragen. </text:p>
        <text:p>In stemming komt de motie-Segers c.s. (32824, nr. 149). </text:p>
        <text:p text:style-name="ifm_p_mt.3.38mm_ifm">De <text:span text:style-name="ifm_span_font.bold_ifm">voorzitter</text:span>:</text:p>
        <text:p>Ik constateer dat de aanwezige leden van de fracties van de SP, de PvdD, GroenLinks, D66, 50PLUS, Klein, Houwers, de SGP, de ChristenUnie, het CDA, de Groep Bontes/Van Klaveren en de PVV voor deze motie hebben gestemd en de aanwezige leden van de overige fracties ertegen, zodat zij is verworpen. </text:p>
        <text:p>In stemming komt de motie-Segers c.s. (32824, nr. 150). </text:p>
        <text:p text:style-name="ifm_p_mt.3.38mm_ifm">De <text:span text:style-name="ifm_span_font.bold_ifm">voorzitter</text:span>:</text:p>
        <text:p>Ik constateer dat de aanwezige leden van de fracties van de SP, de PvdD, GroenLinks, D66, 50PLUS, Klein, Houwers, de SGP, de ChristenUnie, het CDA, de Groep Bontes/Van Klaveren en de PVV voor deze motie hebben gestemd en de aanwezige leden van de overige fracties ertegen, zodat zij is verworpen. </text:p>
        <text:p>In stemming komt de motie-Bontes (32824, nr. 152). </text:p>
        <text:p text:style-name="ifm_p_mt.3.38mm_ifm">De <text:span text:style-name="ifm_span_font.bold_ifm">voorzitter</text:span>:</text:p>
        <text:p>Ik constateer dat de aanwezige leden van de fracties van de SGP, de ChristenUnie, de Groep Bontes/Van Klaveren en de PVV voor deze motie hebben gestemd en de aanwezige leden van de overige fracties ertegen, zodat zij is verworpen. </text:p>
        <text:p>In stemming komt de motie-Bontes (32824, nr. 153). </text:p>
        <text:p text:style-name="ifm_p_mt.3.38mm_ifm">De <text:span text:style-name="ifm_span_font.bold_ifm">voorzitter</text:span>:</text:p>
        <text:p>Ik constateer dat de aanwezige leden van de fracties van 50PLUS, Houwers, de SGP, de Groep Bontes/Van Klaveren en de PVV voor deze motie hebben gestemd en de aanwezige leden van de overige fracties ertegen, zodat zij is verworpen. </text:p>
        <text:p>In stemming komt de motie-Wilders (32824, nr. 154).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Van Haersma Buma c.s. (32824, nr. 155). </text:p>
        <text:p>Vóór stemmen de leden: Berckmoes-Duindam, Bisschop, De Boer, Bontes, Martin Bosma, Remco Bosma, Bosman, Ten Broeke, Bruins, Bruins Slot, Van der Burg, De Caluwé, Tony van Dijck, Dijkgraaf, Remco Dijkstra, Dik-Faber, Duisenberg, Elias, Fritsma, Geurts, De Graaf, Graus, Harbers, Rudmer Heerema, Pieter Heerma, Helder, Van Helvert, Houwers, Van Klaveren, Klever, Knops, Krol, De Lange, Van der Linde, Lodders, Madlener, Van Miltenburg, Moors, Agnes Mulder, Anne Mulder, Neppérus, Nijkerken-de Haan, Omtzigt, Van Oosten, Potters, Van der Ree, Rog, Ronnes, De Roon, Rutte, Schouten, Schut-Welkzijn, Segers, Van der Staaij, Straus, Taverne, Teeven, Van Toorenburg, Van Veen, Veldman, Visser, Van Vliet, Voordewind, Aukje de Vries, Vuijk, Van Wijngaarden, Wilders, Van 't Wout, Ziengs, Zijlstra, Agema, Amhaouch, Van Ark, Azmani en Beertema. </text:p>
        <text:p>Tegen stemmen de leden: Bergkamp, Van Bommel, Bouwmeester, Brouwer, Cegerek, Van Dekken, Jasper van Dijk, Pia Dijkstra, Dikkers, Fokke, Van Gerven, Gesthuizen, Grashoff, Groot, Günal-Gezer, Hoogland, Jacobi, Karabulut, Kerstens, Klein, Kooiman, Koolmees, Koşer Kaya, Kuiken, Kuzu, Van Laar, Leenders, Leijten, Maij, Marcouch, Van Meenen, Merkies, Mohandis, Nijboer, Van Nispen, Oosenbrug, Öztürk, Pechtold, Van Raak, Recourt, Roemer, Samsom, Servaes, Sjoerdsma, Smaling, Swinkels, Tanamal, Thieme, Van Tongeren, Ulenbelt, Van Veldhoven, Verhoeven, Vermeij, Vermue, Volp, Voortman, Jan Vos, Mei Li Vos, Albert de Vries, Wassenberg, Wolbert, Ypma, Yücel, Arib, Asante, Bashir en Belhaj. </text:p>
        <text:p>De <text:span text:style-name="ifm_span_font.bold_ifm">voorzitter</text:span>: </text:p>
        <text:p text:style-name="ifm_p_mt.3.38mm_ifm">Ik constateer dat deze motie met 75 tegen 67 stemmen is aangenomen. </text:p>
        <text:p>In stemming komt de motie-Van Haersma Buma/Van der Staaij (32824, nr. 156). </text:p>
        <text:p text:style-name="ifm_p_mt.3.38mm_ifm">De <text:span text:style-name="ifm_span_font.bold_ifm">voorzitter</text:span>:</text:p>
        <text:p>Ik constateer dat de aanwezige leden van de fracties van 50PLUS, Houwers, de SGP, de ChristenUnie, het CDA en de Groep Bontes/Van Klaveren voor deze motie hebben gestemd en de aanwezige leden van de overige fracties ertegen, zodat zij is verworpen. </text:p>
        <text:p>In stemming komt de motie-Roemer c.s. (32824, nr. 157). </text:p>
        <text:p text:style-name="ifm_p_mt.3.38mm_ifm">De <text:span text:style-name="ifm_span_font.bold_ifm">voorzitter</text:span>:</text:p>
        <text:p>Ik constateer dat de aanwezige leden van de fracties van de SP, de PvdD, de PvdA, GroenLinks, D66, Van Vliet, 50PLUS, Klein, Houwers, de VVD, de SGP, de ChristenUnie, het CDA, de Groep Bontes/Van Klaveren en de PVV voor deze motie hebben gestemd en de aanwezige leden van de fractie van de Groep Kuzu/Öztürk ertegen, zodat zij is aangenomen. </text:p>
        <text:p>In stemming komt de motie-Roemer/Segers (32824, nr. 158). </text:p>
        <text:p text:style-name="ifm_p_mt.3.38mm_ifm">De <text:span text:style-name="ifm_span_font.bold_ifm">voorzitter</text:span>:</text:p>
        <text:p>Ik constateer dat de aanwezige leden van de fracties van de SP, de PvdD, GroenLinks, D66, Van Vliet, 50PLUS, Houwers, de VVD, de SGP, de ChristenUnie, het CDA, de Groep Bontes/Van Klaveren en de PVV voor deze motie hebben gestemd en de aanwezige leden van de overige fracties ertegen, zodat zij is aangenomen. </text:p>
        <text:p>In stemming komt de motie-Roemer (32824, nr. 159). </text:p>
        <text:p text:style-name="ifm_p_mt.3.38mm_ifm">De <text:span text:style-name="ifm_span_font.bold_ifm">voorzitter</text:span>:</text:p>
        <text:p>Ik constateer dat de aanwezige leden van de fracties van de SP, de PvdD, GroenLinks, de ChristenUnie,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7</meta:user-defined>
    <meta:user-defined meta:name="DC.title">Stemmingen moties Nasleep legercoup in Turkij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149</meta:user-defined>
    <meta:user-defined meta:name="OVERHEIDop.behandeldDossier">32824;150</meta:user-defined>
    <meta:user-defined meta:name="OVERHEIDop.behandeldDossier">32824;152</meta:user-defined>
    <meta:user-defined meta:name="OVERHEIDop.behandeldDossier">32824;153</meta:user-defined>
    <meta:user-defined meta:name="OVERHEIDop.behandeldDossier">32824;154</meta:user-defined>
    <meta:user-defined meta:name="OVERHEIDop.behandeldDossier">32824;155</meta:user-defined>
    <meta:user-defined meta:name="OVERHEIDop.behandeldDossier">32824;156</meta:user-defined>
    <meta:user-defined meta:name="OVERHEIDop.behandeldDossier">32824;157</meta:user-defined>
    <meta:user-defined meta:name="OVERHEIDop.behandeldDossier">32824;158</meta:user-defined>
    <meta:user-defined meta:name="OVERHEIDop.behandeldDossier">32824;159</meta:user-defined>
    <meta:user-defined meta:name="OVERHEID.TaxonomieBeleidsagenda/OVERHEID.category">Internationaal | Internationale samenwerking</meta:user-defined>
    <meta:user-defined meta:name="DCTERMS.W3CDTF/OVERHEIDop.datumVergadering">2016-09-27</meta:user-defined>
    <meta:user-defined meta:name="OVERHEIDop.handelingenItemNummer">7</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