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 brief Beëindiging van het parlementair behandelvoorbehoud"/>
        <text:user-field-decl office:value-type="string" text:name="kamer" office:string-value="Tweede Kamer"/>
        <text:user-field-decl office:value-type="string" text:name="datum" office:string-value="27 september 2016"/>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 brief Beëindiging van het parlementair behandelvoorbehoud</text:h>
        <text:p>Aan de orde is <text:span text:style-name="ifm_span_font.bold_ifm">de stemming</text:span> in verband met de <text:span text:style-name="ifm_span_font.bold_ifm">brief van de vaste commissie voor Europese Zaken inzake de beëindiging van het parlementair behandelvoorbehoud zoals vastgelegd bij het EU-voorstel: Mededeling inzake hormoonontregelaars en de ontwerphandelingen van de Commissie tot vaststelling van wetenschappelijke criteria voor de identificatie daarvan in het kader van de EU-wetgeving betreffende gewasbeschermingsmiddelen en biociden (COM (2016) 350)(34510, nr. 4)</text:span>. </text:p>
        <text:p text:style-name="ifm_p_mt.3.38mm_ifm">De <text:span text:style-name="ifm_span_font.bold_ifm">voorzitter</text:span>:</text:p>
        <text:p>Ik stel voor, conform het advies van de vaste commissie voor Europese Zaken te besluiten en het parlementair behandelvoorbehoud formeel te beëindigen, onder de aantekening dat de fractie van de PVV geacht wenst te worden tegen het voorstel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17</meta:user-defined>
    <meta:user-defined meta:name="DC.title">Stemming brief Beëindiging van het parlementair behandelvoorbehou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0-12</meta:user-defined>
    <meta:user-defined meta:name="DCTERMS.W3CDTF/DCTERMS.issued">2016-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6-09-27</meta:user-defined>
    <meta:user-defined meta:name="OVERHEIDop.handelingenItemNummer">17</meta:user-defined>
    <meta:user-defined meta:name="OVERHEIDop.publicationIssue">4</meta:user-defined>
    <meta:user-defined meta:name="OVERHEIDop.publicationName">Handelingen</meta:user-defined>
    <meta:user-defined meta:name="OVERHEIDop.vergaderjaar">2016-2017</meta:user-defined>
    <meta:user-defined meta:name="OVERHEIDop.versieInformatie"/>
  </office:meta>
</office:document-meta>
</file>