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EU-voorstellen broeikasgassen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EU-voorstellen broeikasgassen</text:h>
        <text:p>Aan de orde is <text:span text:style-name="ifm_span_font.bold_ifm">de stemming</text:span> in verband met de <text:span text:style-name="ifm_span_font.bold_ifm">brief van de vaste commissie voor Europese Zaken over de EU-voorstellen Verordening bindende nationale reductiepercentages broeikasgassen 2021-2030 (COM (2016) 482) en Verordening integratie LULUCF (COM (2016) 479) (34535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voor beide voorstellen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16</meta:user-defined>
    <meta:user-defined meta:name="DC.title">Stemming brief EU-voorstellen broeikasgas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9-27</meta:user-defined>
    <meta:user-defined meta:name="OVERHEIDop.handelingenItemNummer">16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