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Korten pensioenen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Korten pensioenen</text:h>
        <text:p>Aan de orde zijn <text:span text:style-name="ifm_span_font.bold_ifm">de stemmingen over moties</text:span>, ingediend bij het debat over <text:span text:style-name="ifm_span_font.bold_ifm">het korten van pensioenen</text:span>,</text:p>
        <text:p>te weten:</text:p>
        <text:list text:style-name="lijst">
          <text:list-item>
            <text:number>-</text:number>
            <text:p>de motie-Krol/Ulenbelt over voorstellen om pensioenen niet te korten, maar te indexeren (32043, nr. 341);</text:p>
          </text:list-item>
          <text:list-item>
            <text:number>-</text:number>
            <text:p>de motie-Ulenbelt over overleg voeren met DNB over de rekenrente (32043, nr. 342);</text:p>
          </text:list-item>
          <text:list-item>
            <text:number>-</text:number>
            <text:p>de gewijzigde motie-Van Weyenberg over generatieneutraal uitpakken van eventuele maatregelen (32043, nr. 345, was nr. 343);</text:p>
          </text:list-item>
          <text:list-item>
            <text:number>-</text:number>
            <text:p>de motie-Omtzigt over onder meer het stoppen of beperken van het ECB-opkoopprogramma (32043, nr. 344).</text:p>
          </text:list-item>
        </text:list>
        <text:p>(Zie vergadering van 15 september 2016.)</text:p>
        <text:p text:style-name="ifm_p_mt.3.38mm_ifm">De <text:span text:style-name="ifm_span_font.bold_ifm">voorzitter</text:span>:</text:p>
        <text:p>De gewijzigde motie-Van Weyenberg (32043, nr. 345, was nr. 343) is in die zin nader gewijzigd dat zij thans is ondertekend door de leden Van Weyenberg en Lodders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staatssecretaris van Sociale Zaken en Werkgelegenheid heeft aangekondigd onderzoek te willen doen naar een eventuele verlenging van de hersteltermijnen voor pensioenfondsen;</text:p>
        <text:p text:style-name="ifm_p_mt.3.38mm_ifm">overwegende dat werkenden en jongeren verplicht meesparen in ons pensioenstelsel en ook hun belangen moeten worden geborgd;</text:p>
        <text:p text:style-name="ifm_p_mt.3.38mm_ifm">verzoekt de regering, voor eventuele maatregelen als randvoorwaarde te nemen dat deze generatieneutraal moeten uitpakken,</text:p>
        <text:p text:style-name="ifm_p_mt.3.38mm_ifm">en gaat over tot de orde van de dag.</text:p>
        <text:p>Naar mij blijkt, wordt de indiening ervan voldoende ondersteund.</text:p>
        <text:p>Zij krijgt nr. 346, was nr. 345 (32043).</text:p>
        <text:p>Ik stel vast dat wij hier nu over kunnen stemmen.</text:p>
        <text:p>In stemming komt de motie-Krol/Ulenbelt (32043, nr. 341).</text:p>
        <text:p text:style-name="ifm_p_mt.3.38mm_ifm">De <text:span text:style-name="ifm_span_font.bold_ifm">voorzitter</text:span>:</text:p>
        <text:p>Ik constateer dat de aanwezige leden van de fracties van de SP, de PvdD, 50PLUS, Houwers, de Groep Bontes/Van Klaveren en de PVV voor deze motie hebben gestemd en de aanwezige leden van de overige fracties ertegen, zodat zij is verworpen.</text:p>
        <text:p>In stemming komt de motie-Ulenbelt (32043, nr. 342).</text:p>
        <text:p text:style-name="ifm_p_mt.3.38mm_ifm">De <text:span text:style-name="ifm_span_font.bold_ifm">voorzitter</text:span>:</text:p>
        <text:p>Ik constateer dat de aanwezige leden van de fracties van de SP, de PvdD, 50PLUS, Klein, de Groep Bontes/Van Klaveren en de PVV voor deze motie hebben gestemd en de aanwezige leden van de overige fracties ertegen, zodat zij is verworpen.</text:p>
        <text:p>In stemming komt de nader gewijzigde motie-Van Weyenberg/Lodders (32043, nr. 346, was nr. 345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de VVD, de SGP, de ChristenUnie, het CDA en de Groep Bontes/Van Klaveren voor deze gewijzigde motie hebben gestemd en de aanwezige leden van de overige fracties ertegen, zodat zij is aangenomen.</text:p>
        <text:p>In stemming komt de motie-Omtzigt (32043, nr. 344).</text:p>
        <text:p text:style-name="ifm_p_mt.3.38mm_ifm">De <text:span text:style-name="ifm_span_font.bold_ifm">voorzitter</text:span>:</text:p>
        <text:p>Ik constateer dat de aanwezige leden van de fracties van de SP, de PvdD, 50PLUS, Klein, de Groep Kuzu/Öztürk, de SGP, de ChristenUnie, het CDA, de Groep Bontes/Van Klaveren e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15</meta:user-defined>
    <meta:user-defined meta:name="DC.title">Stemmingen moties Korten pensioe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43;341</meta:user-defined>
    <meta:user-defined meta:name="OVERHEIDop.behandeldDossier">32043;342</meta:user-defined>
    <meta:user-defined meta:name="OVERHEIDop.behandeldDossier">32043;344</meta:user-defined>
    <meta:user-defined meta:name="OVERHEIDop.behandeldDossier">32043;345</meta:user-defined>
    <meta:user-defined meta:name="OVERHEIDop.behandeldDossier">32043;346</meta:user-defined>
    <meta:user-defined meta:name="OVERHEID.TaxonomieBeleidsagenda/OVERHEID.category">Sociale zekerheid | Ouderen</meta:user-defined>
    <meta:user-defined meta:name="DCTERMS.W3CDTF/OVERHEIDop.datumVergadering">2016-09-27</meta:user-defined>
    <meta:user-defined meta:name="OVERHEIDop.handelingenItemNummer">15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