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Huisvesting vergunninghouders"/>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Huisvesting vergunninghouders</text:h>
        <text:p>Aan de orde zijn <text:span text:style-name="ifm_span_font.bold_ifm">de stemmingen</text:span> in verband met het wetsvoorstel <text:span text:style-name="ifm_span_font.bold_ifm">Wijziging van de Huisvestingswet 2014 inzake de huisvesting van vergunninghouders (</text:span><text:span text:style-name="ifm_span_font.bold_ifm">34454</text:span><text:span text:style-name="ifm_span_font.bold_ifm">)</text:span>. </text:p>
        <text:p>(Zie vergadering van 15 september 2016.) </text:p>
        <text:p>In stemming komt het amendement-De Graaf/Madlener (stuk nr. 8, I) tot het invoegen van de onderdelen 0A en 0B. </text:p>
        <text:p text:style-name="ifm_p_mt.3.38mm_ifm">De <text:span text:style-name="ifm_span_font.bold_ifm">voorzitter</text:span>:</text:p>
        <text:p>Ik constateer dat de aanwezige leden van de fracties van de Groep Bontes/Van Klaveren en de PVV voor dit amendement hebben gestemd en de aanwezige leden van de overige fracties ertegen, zodat het is verworpen. </text:p>
        <text:p>Ik stel vast dat door de verwerping van dit amendement de overige op stuk nr. 8 voorkomende amendementen als verworpen kunnen worden beschouwd. </text:p>
        <text:p>In stemming komt het amendement-Ronnes (stuk nr. 7). </text:p>
        <text:p text:style-name="ifm_p_mt.3.38mm_ifm">De <text:span text:style-name="ifm_span_font.bold_ifm">voorzitter</text:span>:</text:p>
        <text:p>Ik constateer dat de aanwezige leden van de fracties van D66, 50PLUS, Houwers, de SGP, de ChristenUnie en het CDA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PvdA, Van Vliet, 50PLUS, Klein, Houwers, de VVD, de SGP,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3</meta:user-defined>
    <meta:user-defined meta:name="DC.title">Stemmingen Huisvesting vergunning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4</meta:user-defined>
    <meta:user-defined meta:name="OVERHEIDop.behandeldDossier">34454;7</meta:user-defined>
    <meta:user-defined meta:name="OVERHEIDop.behandeldDossier">34454;8</meta:user-defined>
    <meta:user-defined meta:name="OVERHEID.TaxonomieBeleidsagenda/OVERHEID.category">Huisvesting | Organisatie en beleid</meta:user-defined>
    <meta:user-defined meta:name="DCTERMS.W3CDTF/OVERHEIDop.datumVergadering">2016-09-27</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