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anpassing fiscale eenheid"/>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anpassing fiscale eenheid</text:h>
        <text:p>Aan de orde zijn <text:span text:style-name="ifm_span_font.bold_ifm">de stemmingen over moties</text:span>, ingediend bij de behandeling van het wetsvoorstel <text:span text:style-name="ifm_span_font.bold_ifm">Wet aanpassing fiscale eenheid</text:span>, </text:p>
        <text:p>te weten: </text:p>
        <text:list text:style-name="lijst">
          <text:list-item>
            <text:number>-</text:number>
            <text:p>de motie-Van Vliet over voorkomen van dubbele verliesneming op vorderingen (34323, nr. 14); </text:p>
          </text:list-item>
          <text:list-item>
            <text:number>-</text:number>
            <text:p>de motie-Merkies over de budgettaire consequenties van het fiscale eenheidsregime (34323, nr. 15). </text:p>
          </text:list-item>
        </text:list>
        <text:p>(Zie vergadering van 15 september 2016.) </text:p>
        <text:p>In stemming komt de motie-Van Vliet (34323, nr. 14). </text:p>
        <text:p text:style-name="ifm_p_mt.3.38mm_ifm">De <text:span text:style-name="ifm_span_font.bold_ifm">voorzitter</text:span>:</text:p>
        <text:p>Ik constateer dat deze motie met algemene stemmen is aangenomen. </text:p>
        <text:p text:style-name="ifm_p_mt.3.38mm_ifm">De heer <text:span text:style-name="ifm_span_font.bold_ifm">Van Vliet</text:span> (Van Vliet):</text:p>
        <text:p>Voorzitter. Nu mijn motie (34323, nr. 14) is aangenomen, wil ik graag een brief van de regering hebben waarin zij uiteenzet hoe zij de motie gaat uitvoeren. De brief wil ik graag ontvangen voor de behandeling van het Belastingplan 2017. </text:p>
        <text:p text:style-name="ifm_p_mt.3.38mm_ifm">De <text:span text:style-name="ifm_span_font.bold_ifm">voorzitter</text:span>:</text:p>
        <text:p>Ik stel voor, het stenogram van dit deel van de vergadering door te geleiden naar het kabinet. </text:p>
        <text:p>In stemming komt de motie-Merkies (34323, nr. 15).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2</meta:user-defined>
    <meta:user-defined meta:name="DC.title">Stemmingen moties Aanpassing fiscale e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3;14</meta:user-defined>
    <meta:user-defined meta:name="OVERHEIDop.behandeldDossier">34323;15</meta:user-defined>
    <meta:user-defined meta:name="OVERHEID.TaxonomieBeleidsagenda/OVERHEID.category">Financiën | Belasting</meta:user-defined>
    <meta:user-defined meta:name="DCTERMS.W3CDTF/OVERHEIDop.datumVergadering">2016-09-27</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