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5"/>
        <text:user-field-decl office:value-type="string" text:name="OVERHEIDop.titel" office:string-value="Stemming motie Wet langdurige zorg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5<text:line-break/>Stemming motie Wet langdurige zorg</text:h>
        <text:p>Aan de orde is <text:span text:style-name="ifm_span_font.bold_ifm">de stemming over een aangehouden motie</text:span>, ingediend bij het <text:span text:style-name="ifm_span_font.bold_ifm">VAO Wet langdurige zorg</text:span>, </text:p>
        <text:p>te weten: </text:p>
        <text:list text:style-name="lijst">
          <text:list-item>
            <text:number>-</text:number>
            <text:p>de motie-Bergkamp/Keijzer over het versnellen van de uitvoeringstoets (34104, nr. 151). </text:p>
          </text:list-item>
        </text:list>
        <text:p>(Zie vergadering van 17 maart 2016.) </text:p>
        <text:p>In stemming komt de motie-Bergkamp/Keijzer (34104, nr. 151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, de ChristenUnie, het CDA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65</meta:user-defined>
    <meta:user-defined meta:name="DC.title">Stemming motie Wet langdurige zor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04;151</meta:user-defined>
    <meta:user-defined meta:name="OVERHEID.TaxonomieBeleidsagenda/OVERHEID.category">Zorg en gezondheid | Organisatie en beleid</meta:user-defined>
    <meta:user-defined meta:name="DCTERMS.W3CDTF/OVERHEIDop.datumVergadering">2016-12-22</meta:user-defined>
    <meta:user-defined meta:name="OVERHEIDop.handelingenItemNummer">65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