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2"/>
        <text:user-field-decl office:value-type="string" text:name="OVERHEIDop.titel" office:string-value="Stemming motie Transportraad d.d. 1 december 2016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2<text:line-break/>Stemming motie Transportraad d.d. 1 december 2016</text:h>
        <text:p>Aan de orde is <text:span text:style-name="ifm_span_font.bold_ifm">de stemming over een aangehouden motie</text:span>, ingediend bij het <text:span text:style-name="ifm_span_font.bold_ifm">VSO Transportraad d.d. 1 december 2016</text:span>, </text:p>
        <text:p>te weten: </text:p>
        <text:list text:style-name="lijst">
          <text:list-item>
            <text:number>-</text:number>
            <text:p>de motie-Visser/Ronnes over langer opslaan van overtredingen van rij- en rusttijden door buitenlandse kentekens (21501-33, nr. 619). </text:p>
          </text:list-item>
        </text:list>
        <text:p>(Zie vergadering van 30 november 2016.) </text:p>
        <text:p>In stemming komt de motie-Visser/Ronnes (21501-33, nr. 619). </text:p>
        <text:p text:style-name="ifm_p_mt.3.38mm_ifm">De <text:span text:style-name="ifm_span_font.bold_ifm">voorzitter</text:span>:</text:p>
        <text:p>Ik constateer dat de aanwezige leden van de fracties van de SP, de PvdA, Van Vliet, 50PLUS, Klein, de Groep Kuzu/Öztürk, Houwers, Monasch, de VVD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62</meta:user-defined>
    <meta:user-defined meta:name="DC.title">Stemming motie Transportraad d.d. 1 december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619</meta:user-defined>
    <meta:user-defined meta:name="OVERHEID.TaxonomieBeleidsagenda/OVERHEID.category">Internationaal | Europese zaken</meta:user-defined>
    <meta:user-defined meta:name="OVERHEID.TaxonomieBeleidsagenda/OVERHEID.category">Verkeer | Weg</meta:user-defined>
    <meta:user-defined meta:name="DCTERMS.W3CDTF/OVERHEIDop.datumVergadering">2016-12-22</meta:user-defined>
    <meta:user-defined meta:name="OVERHEIDop.handelingenItemNummer">62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