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8"/>
        <text:user-field-decl office:value-type="string" text:name="OVERHEIDop.titel" office:string-value="Stemmingen moties Gehandicaptenbeleid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8<text:line-break/>Stemmingen moties Gehandicaptenbeleid</text:h>
        <text:p>Aan de orde zijn <text:span text:style-name="ifm_span_font.bold_ifm">de stemmingen over moties</text:span>, ingediend bij het <text:span text:style-name="ifm_span_font.bold_ifm">VAO Gehandicaptenbeleid</text:span>, </text:p>
        <text:p>te weten: </text:p>
        <text:list text:style-name="lijst">
          <text:list-item>
            <text:number>-</text:number>
            <text:p>de motie-Voortman over het bouwbesluit leefomgeving niet eerder invoeren dan nadat deze als geheel is getoetst aan het VN-verdrag (24170, nr. 153); </text:p>
          </text:list-item>
          <text:list-item>
            <text:number>-</text:number>
            <text:p>de motie-Keijzer c.s. over 98% vergoeding aan instellingen die voldoen aan alle wettelijke eisen voor het leveren van intramurale langdurige zorg (24170, nr. 154); </text:p>
          </text:list-item>
          <text:list-item>
            <text:number>-</text:number>
            <text:p>de motie-Volp over een actieplan conform het VN Verdrag voor de bouw (24170, nr. 155). </text:p>
          </text:list-item>
        </text:list>
        <text:p>(Zie vergadering van heden.) </text:p>
        <text:p>In stemming komt de motie-Voortman (24170, nr. 153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 en de ChristenUnie voor deze motie hebben gestemd en de aanwezige leden van de overige fracties ertegen, zodat zij is verworpen. </text:p>
        <text:p>In stemming komt de motie-Keijzer c.s. (24170, nr. 154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 en de PVV voor deze motie hebben gestemd en de aanwezige leden van de overige fracties ertegen, zodat zij is verworpen. </text:p>
        <text:p>In stemming komt de motie-Volp (24170, nr. 15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8</meta:user-defined>
    <meta:user-defined meta:name="DC.title">Stemmingen moties Gehandicapt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170;153</meta:user-defined>
    <meta:user-defined meta:name="OVERHEIDop.behandeldDossier">24170;154</meta:user-defined>
    <meta:user-defined meta:name="OVERHEIDop.behandeldDossier">24170;155</meta:user-defined>
    <meta:user-defined meta:name="OVERHEID.TaxonomieBeleidsagenda/OVERHEID.category">Zorg en gezondheid | Organisatie en beleid</meta:user-defined>
    <meta:user-defined meta:name="DCTERMS.W3CDTF/OVERHEIDop.datumVergadering">2016-12-22</meta:user-defined>
    <meta:user-defined meta:name="OVERHEIDop.handelingenItemNummer">58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