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5"/>
        <text:user-field-decl office:value-type="string" text:name="OVERHEIDop.titel" office:string-value="Stemmingen moties Nucleaire veiligheid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5<text:line-break/>Stemmingen moties Nucleaire veiligheid</text:h>
        <text:p>Aan de orde zijn <text:span text:style-name="ifm_span_font.bold_ifm">de stemmingen over moties</text:span>, ingediend bij het <text:span text:style-name="ifm_span_font.bold_ifm">VAO Nucleaire veiligheid</text:span>, </text:p>
        <text:p>te weten: </text:p>
        <text:list text:style-name="lijst">
          <text:list-item>
            <text:number>-</text:number>
            <text:p>de motie-Van Veldhoven c.s. over afspraken met België over gezamenlijke inspecties (25422, nr. 171); </text:p>
          </text:list-item>
          <text:list-item>
            <text:number>-</text:number>
            <text:p>de motie-Van Tongeren over onderzoek door het Internationaal Atoomagentschap naar de veiligheidssituatie bij de Belgische kerncentrales (25422, nr. 172); </text:p>
          </text:list-item>
          <text:list-item>
            <text:number>-</text:number>
            <text:p>de motie-Van Tongeren over de rechtszaak van de Limburgse gemeenten over sluiting van Tihange (25422, nr. 173); </text:p>
          </text:list-item>
          <text:list-item>
            <text:number>-</text:number>
            <text:p>de motie-Van Tongeren over spoedige actualisatie van alle rampen- en evacuatieplannen (25422, nr. 174); </text:p>
          </text:list-item>
          <text:list-item>
            <text:number>-</text:number>
            <text:p>de motie-Remco Dijkstra over ruimere inspraakmogelijkheden bij nucleaire activiteiten (25422, nr. 175); </text:p>
          </text:list-item>
          <text:list-item>
            <text:number>-</text:number>
            <text:p>de motie-Remco Dijkstra over publicatie van de actuele rampenbestrijdingsplannen (25422, nr. 176). </text:p>
          </text:list-item>
        </text:list>
        <text:p>(Zie vergadering van heden.) </text:p>
        <text:p>In stemming komt de motie-Van Veldhoven c.s. (25422, nr. 171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Klein, de Groep Kuzu/Öztürk, Houwers, Monasch, de VVD, de SGP, de ChristenUnie, het CDA, de Groep Bontes/Van Klaveren en de PVV voor deze motie hebben gestemd en de aanwezige leden van de fractie van de PvdA ertegen, zodat zij is aangenomen. </text:p>
        <text:p>In stemming komt de motie-Van Tongeren (25422, nr. 172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  <text:p>In stemming komt de motie-Van Tongeren (25422, nr. 173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 en de ChristenUnie voor deze motie hebben gestemd en de aanwezige leden van de overige fracties ertegen, zodat zij is verworpen. </text:p>
        <text:p>In stemming komt de motie-Van Tongeren (25422, nr. 174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Remco Dijkstra (25422, nr. 17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 </text:p>
        <text:p text:style-name="ifm_p_mt.3.38mm_ifm">De heer <text:span text:style-name="ifm_span_font.bold_ifm">Jan Vos</text:span> (PvdA):</text:p>
        <text:p>Voorzitter. Klaarblijkelijk was er wat verwarring rondom de moties op de stukken nrs. 170 en 171. Bij beide moties worden wij geacht voor te hebben gestemd. </text:p>
        <text:p text:style-name="ifm_p_mt.3.38mm_ifm">De <text:span text:style-name="ifm_span_font.bold_ifm">voorzitter</text:span>:</text:p>
        <text:p>We hebben alleen over de motie op stuk nr. 171 gestemd. Die motie was aangenomen. De motie op stuk nr. 170 was aangehouden. </text:p>
        <text:p>In stemming komt de motie-Remco Dijkstra (25422, nr. 176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5</meta:user-defined>
    <meta:user-defined meta:name="DC.title">Stemmingen moties Nucleair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2;171</meta:user-defined>
    <meta:user-defined meta:name="OVERHEIDop.behandeldDossier">25422;172</meta:user-defined>
    <meta:user-defined meta:name="OVERHEIDop.behandeldDossier">25422;173</meta:user-defined>
    <meta:user-defined meta:name="OVERHEIDop.behandeldDossier">25422;174</meta:user-defined>
    <meta:user-defined meta:name="OVERHEIDop.behandeldDossier">25422;175</meta:user-defined>
    <meta:user-defined meta:name="OVERHEIDop.behandeldDossier">25422;176</meta:user-defined>
    <meta:user-defined meta:name="OVERHEID.TaxonomieBeleidsagenda/OVERHEID.category">Openbare orde en veiligheid | Rampen</meta:user-defined>
    <meta:user-defined meta:name="DCTERMS.W3CDTF/OVERHEIDop.datumVergadering">2016-12-22</meta:user-defined>
    <meta:user-defined meta:name="OVERHEIDop.handelingenItemNummer">55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